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Cambria" svg:font-family="Cambria, serif"/>
    <style:font-face style:name="Arial2" svg:font-family="Arial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sans-serif, 'Segoe Print'" svg:font-family="'sans-serif, 'Segoe Print'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15%" fo:keep-together="always" fo:keep-with-next="always"/>
    </style:style>
    <style:style style:name="P6" style:family="paragraph" style:parent-style-name="Standard">
      <style:paragraph-properties fo:line-height="115%" fo:keep-together="always" fo:keep-with-next="always"/>
      <style:text-properties fo:font-style="italic" style:font-style-asian="italic"/>
    </style:style>
    <style:style style:name="P7" style:family="paragraph" style:parent-style-name="Standard">
      <style:paragraph-properties fo:margin-left="0.635cm" fo:margin-right="0cm" fo:line-height="115%" fo:text-indent="0cm" style:auto-text-indent="false"/>
    </style:style>
    <style:style style:name="P8" style:family="paragraph" style:parent-style-name="Standard">
      <style:paragraph-properties fo:margin-left="4.815cm" fo:margin-right="0cm" fo:text-align="start" style:justify-single-word="false" fo:text-indent="-4.815cm" style:auto-text-indent="false"/>
    </style:style>
    <style:style style:name="P9" style:family="paragraph" style:parent-style-name="Standard">
      <style:paragraph-properties fo:margin-left="4.815cm" fo:margin-right="0cm" fo:text-indent="-4.815cm" style:auto-text-indent="false"/>
      <style:text-properties fo:font-style="italic" style:font-style-asian="italic"/>
    </style:style>
    <style:style style:name="P10" style:family="paragraph" style:parent-style-name="Standard">
      <style:paragraph-properties fo:margin-left="4.815cm" fo:margin-right="0cm" fo:text-align="start" style:justify-single-word="false" fo:text-indent="-4.815cm" style:auto-text-indent="false"/>
      <style:text-properties fo:font-size="10pt" style:font-size-asian="10pt" style:font-size-complex="10pt"/>
    </style:style>
    <style:style style:name="P11" style:family="paragraph" style:parent-style-name="Standard" style:master-page-name="Standard">
      <style:paragraph-properties fo:orphans="2" fo:widows="2" style:page-number="auto"/>
      <style:text-properties style:font-name="Times New Roman" fo:font-size="10pt" style:letter-kerning="true" style:font-name-asian="SimSun" style:font-size-asian="10pt" style:font-name-complex="Times New Roman1" style:font-size-complex="10pt" style:language-complex="ar" style:country-complex="SA" style:font-weight-complex="bold"/>
    </style:style>
    <style:style style:name="P12" style:family="paragraph" style:parent-style-name="Standard" style:list-style-name="WWNum8">
      <style:paragraph-properties fo:line-height="115%"/>
      <style:text-properties fo:font-weight="bold" style:font-weight-asian="bold"/>
    </style:style>
    <style:style style:name="P13" style:family="paragraph" style:parent-style-name="Standard" style:list-style-name="WWNum5">
      <style:paragraph-properties fo:line-height="115%"/>
      <style:text-properties fo:font-weight="bold" style:font-weight-asian="bold"/>
    </style:style>
    <style:style style:name="P14" style:family="paragraph" style:parent-style-name="Standard" style:list-style-name="WWNum2">
      <style:text-properties fo:color="#000000" fo:font-size="12pt" fo:font-style="normal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 style:list-style-name="WWNum10">
      <style:paragraph-properties fo:line-height="115%"/>
      <style:text-properties fo:color="#000000"/>
    </style:style>
    <style:style style:name="P16" style:family="paragraph" style:parent-style-name="Standard" style:list-style-name="WWNum1">
      <style:paragraph-properties fo:line-height="115%"/>
      <style:text-properties fo:color="#000000"/>
    </style:style>
    <style:style style:name="P17" style:family="paragraph" style:parent-style-name="Standard" style:list-style-name="WWNum9">
      <style:paragraph-properties fo:line-height="115%"/>
    </style:style>
    <style:style style:name="P18" style:family="paragraph" style:parent-style-name="Standard" style:list-style-name="WWNum3">
      <style:paragraph-properties fo:line-height="115%"/>
    </style:style>
    <style:style style:name="P19" style:family="paragraph" style:parent-style-name="Standard" style:list-style-name="WWNum5">
      <style:paragraph-properties fo:line-height="115%"/>
    </style:style>
    <style:style style:name="P20" style:family="paragraph" style:parent-style-name="Standard" style:list-style-name="WWNum10">
      <style:paragraph-properties fo:line-height="115%"/>
    </style:style>
    <style:style style:name="P21" style:family="paragraph" style:parent-style-name="Standard" style:list-style-name="WWNum11">
      <style:paragraph-properties fo:line-height="115%"/>
    </style:style>
    <style:style style:name="P22" style:family="paragraph" style:parent-style-name="Standard" style:list-style-name="WWNum1">
      <style:paragraph-properties fo:line-height="115%"/>
    </style:style>
    <style:style style:name="P23" style:family="paragraph" style:parent-style-name="Standard" style:list-style-name="WWNum12">
      <style:paragraph-properties fo:line-height="115%"/>
    </style:style>
    <style:style style:name="P24" style:family="paragraph" style:parent-style-name="Standard" style:list-style-name="WWNum6">
      <style:paragraph-properties fo:line-height="115%"/>
    </style:style>
    <style:style style:name="P25" style:family="paragraph" style:parent-style-name="Standard" style:list-style-name="WWNum11">
      <style:paragraph-properties fo:line-height="115%"/>
      <style:text-properties fo:color="#1b1b1b" style:font-name-asian="sans-serif, 'Segoe Print'"/>
    </style:style>
    <style:style style:name="P26" style:family="paragraph" style:parent-style-name="Standard" style:list-style-name="WWNum1">
      <style:paragraph-properties fo:line-height="115%"/>
      <style:text-properties fo:color="#1b1b1b" style:font-name-asian="sans-serif, 'Segoe Print'"/>
    </style:style>
    <style:style style:name="P27" style:family="paragraph" style:parent-style-name="Standard" style:list-style-name="WWNum11">
      <style:paragraph-properties fo:line-height="115%"/>
      <style:text-properties style:font-weight-complex="bold"/>
    </style:style>
    <style:style style:name="P28" style:family="paragraph" style:parent-style-name="Standard" style:list-style-name="WWNum1">
      <style:paragraph-properties fo:line-height="115%"/>
      <style:text-properties style:font-weight-complex="bold"/>
    </style:style>
    <style:style style:name="P29" style:family="paragraph" style:parent-style-name="Standard" style:list-style-name="WWNum2">
      <style:paragraph-properties fo:margin-top="0.176cm" fo:margin-bottom="0.176cm" fo:line-height="100%"/>
    </style:style>
    <style:style style:name="P30" style:family="paragraph" style:parent-style-name="Standard" style:list-style-name="WWNum2">
      <style:paragraph-properties fo:margin-top="0.176cm" fo:margin-bottom="0.176cm" fo:line-height="100%"/>
      <style:text-properties fo:font-variant="normal" fo:text-transform="none" fo:color="#000000" style:font-name="Cambria" fo:font-size="12pt" fo:letter-spacing="normal" fo:font-style="normal" fo:font-weight="normal" style:font-size-asian="12pt" style:font-size-complex="12pt"/>
    </style:style>
    <style:style style:name="P31" style:family="paragraph" style:parent-style-name="Standard" style:list-style-name="WWNum2">
      <style:paragraph-properties fo:margin-top="0.176cm" fo:margin-bottom="0.176cm" fo:line-height="100%"/>
      <style:text-properties fo:font-variant="normal" fo:text-transform="none" fo:color="#000000" style:font-name="Cambria" fo:font-size="12pt" fo:letter-spacing="normal" fo:font-style="normal" fo:font-weight="normal" style:font-name-asian="Times New Roman1" style:font-size-asian="12pt" style:language-asian="pl" style:country-asian="PL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Standard" style:list-style-name="WWNum5">
      <style:paragraph-properties fo:line-height="115%" fo:keep-together="always" fo:keep-with-next="always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1" style:font-weight-asian="bold"/>
    </style:style>
    <style:style style:name="T5" style:family="text">
      <style:text-properties fo:color="#1b1b1b" style:font-name-asian="sans-serif, 'Segoe Print'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size="12pt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style:font-name-asian="Times New Roman1"/>
    </style:style>
    <style:style style:name="T10" style:family="text">
      <style:text-properties fo:color="#ff3333"/>
    </style:style>
    <style:style style:name="T11" style:family="text">
      <style:text-properties fo:font-variant="normal" fo:text-transform="none" fo:color="#000000" fo:font-size="12pt" fo:letter-spacing="normal" style:font-size-asian="12pt" style:font-size-complex="12pt"/>
    </style:style>
    <style:style style:name="T12" style:family="text">
      <style:text-properties fo:font-variant="normal" fo:text-transform="none" fo:color="#000000" style:font-name="Cambria" fo:font-size="12pt" fo:letter-spacing="normal" fo:font-style="normal" fo:font-weight="normal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text:tab/><text:tab/><text:tab/> <text:s text:c="190"/><text:tab/><text:tab/><text:tab/><text:tab/><text:tab/></text:p>
      <text:p text:style-name="P3"><text:s/></text:p>
      <text:p text:style-name="P2"><text:span text:style-name="T2">Procedura organizacji <text:s/>zajęć</text:span><text:span text:style-name="T7"> <text:s/></text:span><text:span text:style-name="T2">opiekuńczo – wychowawczych <text:s/></text:span></text:p>
      <text:p text:style-name="P2"><text:span text:style-name="T2">oraz </text:span><text:span text:style-name="T7">dydaktycznych <text:s/></text:span><text:span text:style-name="T2">w klasach I-III </text:span></text:p>
      <text:p text:style-name="P4">Publicznej Szkoły Podstawowej z Oddziałami Integracyjnymi nr 2 w Świdwinie</text:p>
      <text:p text:style-name="P4">w okresie epidemii koronawirusa COVID-19</text:p>
      <text:p text:style-name="P3"/>
      <text:list xml:id="list1702894037836267838" text:style-name="WWNum8">
        <text:list-header>
          <text:p text:style-name="P12">Podstawa prawna</text:p>
        </text:list-header>
      </text:list>
      <text:list xml:id="list4260453346691377145" text:style-name="WWNum2">
        <text:list-header>
          <text:p text:style-name="P29"><text:span text:style-name="T8">- Rozporządzenie Ministra Edukacji Narodowej z dnia 12 sierpnia 2020 r. <text:s text:c="36"/>w sprawie czasowego ograniczenia funkcjonowania jednostek systemu oświaty w związku <text:s text:c="12"/>z zapobieganiem , przeciwdziałaniem i zwalczaniem COVID-19 <text:s text:c="3"/>(Dz.U. z 2020 r. poz. 1389</text:span><text:span text:style-name="T11"> </text:span><text:span text:style-name="T12">z późn. zm.) </text:span></text:p>
          <text:p text:style-name="P30"><text:s/>- <text:s/>Rozporządzenie Ministra Edukacji Narodowej z dnia 4 września 2020 <text:s/>r. zmieniające <text:s/>rozporzadzenie w sprawie szczególnych rozwiązań w okresie czasowego ograniczenia funkcjonowania jednostek systemu oswiaty w związku z zapobieganiem , przewciwdziałaniem i zwalczaniem CIVID -19.</text:p>
          <text:p text:style-name="P31"><text:s/>- <text:s/>Rozporządzenie Ministra Edukacji Narodowej z dnia 12 sierpnia 2020 r. zmieniające rozporządzenie w sprawie bezpieczeństwa i higieny w publicznych <text:s text:c="11"/>i niepublicznych szkołach i placówkach.</text:p>
          <text:p text:style-name="P14"/>
        </text:list-header>
      </text:list>
      <text:list xml:id="list1802478142562100188" text:style-name="WWNum5">
        <text:list-item>
          <text:p text:style-name="P13">Cel procedury</text:p>
        </text:list-item>
      </text:list>
      <text:list xml:id="list5470637961023609029" text:style-name="WWNum9">
        <text:list-item>
          <text:p text:style-name="P17">Celem niniejszej procedury jest ustalenie zasad organizacji zajęć <text:span text:style-name="T6">dydaktycznych</text:span><text:span text:style-name="T10"> <text:s text:c="10"/></text:span>oraz <text:s/>opiekuńczo – wychowawczych <text:s/>w klasach I –III na terenie szkoły <text:s/>w czasie trwania zagrożenia epidemicznego COVID-19.</text:p>
        </text:list-item>
      </text:list>
      <text:list xml:id="list3234812779601629404" text:style-name="WWNum3">
        <text:list-item>
          <text:p text:style-name="P18">Celem niniejszej procedury jest ograniczenie do minimum ilości osób, <text:span text:style-name="T6">które</text:span> przebywają <text:s text:c="6"/>w placówce.</text:p>
        </text:list-item>
        <text:list-item>
          <text:p text:style-name="P18">Niniejsza procedura jest wytyczną do postępowania, jednak wszelkie działania są kwestią zdrowego rozsądku, współpracy z uczniami i rodzicami/opiekunami prawnymi.</text:p>
        </text:list-item>
      </text:list>
      <text:p text:style-name="P1"/>
      <text:list xml:id="list31665362" text:continue-list="list1802478142562100188" text:style-name="WWNum5">
        <text:list-item>
          <text:p text:style-name="P19"><text:span text:style-name="T4"><text:s/></text:span><text:span text:style-name="T2">Przedmiot procedury</text:span></text:p>
        </text:list-item>
      </text:list>
      <text:p text:style-name="P1">Przedmiotem niniejszej procedury jest określenie zasad <text:s/>organizacji zajęć dydaktycznych <text:s text:c="12"/>oraz opiekuńczo – wychowawczych <text:s text:c="2"/>w klasach I – III na terenie szkoły.</text:p>
      <text:p text:style-name="P1"/>
      <text:list xml:id="list31672787" text:continue-numbering="true" text:style-name="WWNum5">
        <text:list-item>
          <text:p text:style-name="P32"><text:span text:style-name="T4"><text:s/></text:span><text:span text:style-name="T2">Zakres procedury</text:span></text:p>
        </text:list-item>
      </text:list>
      <text:p text:style-name="P5"><text:s text:c="7"/>Zakres stosowania <text:span text:style-name="T6">procedury </text:span>dotyczy wszystkich pracowników szkoły, uczniów, a także </text:p>
      <text:p text:style-name="P5"><text:s text:c="7"/>rodziców/opiekunów prawnych wychowanków placówki.</text:p>
      <text:p text:style-name="P6"/>
      <text:list xml:id="list31665360" text:continue-numbering="true" text:style-name="WWNum5">
        <text:list-item>
          <text:p text:style-name="P32"><text:span text:style-name="T9"><text:s/></text:span><text:span text:style-name="T2">Ustalenie stanu zdrowia ucznia</text:span></text:p>
        </text:list-item>
      </text:list>
      <text:list xml:id="list5960726752791834230" text:style-name="WWNum10">
        <text:list-item>
          <text:p text:style-name="P20">Do szkoły na zajęcia dydaktyczne i opiekuńczo – wychowawcze <text:s text:c="2"/>w klasach I –III przychodzi uczeń zdrowy, bez gorączki, kaszlu, kataru. <text:s text:c="63"/></text:p>
        </text:list-item>
        <text:list-item>
          <text:p text:style-name="P15"><text:s/>Rodzice mogą przebywać tylko w przedsionku szkoły.</text:p>
        </text:list-item>
        <text:list-item>
          <text:p text:style-name="P20"><text:s/>Uczeń nie przychodzi na zajęcia, jeżeli jest chory lub w jego domu przebywa ktoś <text:s text:c="11"/>na kwarantannie lub w izolacji.</text:p>
        </text:list-item>
      </text:list>
      <text:p text:style-name="P1"/>
      <text:list xml:id="list31657107" text:continue-list="list31665360" text:style-name="WWNum5">
        <text:list-item>
          <text:p text:style-name="P19"><text:span text:style-name="T3">Organizacja zajęć </text:span><text:span text:style-name="T2">opiekuńczo – wychowawczych z elementami zajęć dydaktycznych w klasach I –III</text:span></text:p>
        </text:list-item>
      </text:list>
      <text:list xml:id="list1369045103895704210" text:style-name="WWNum11">
        <text:list-item>
          <text:p text:style-name="P21"><text:soft-page-break/>Uczeń, każdorazowo przed wejściem do przestrzeni wspólnej szkoły ma mierzoną temperaturę ciała przez pracownika szkoły.</text:p>
        </text:list-item>
        <text:list-item>
          <text:p text:style-name="P21">Uczeń <text:s/>w drodze do szkoły i ze szkoły korzysta z osłony na usta i nos.</text:p>
        </text:list-item>
        <text:list-item>
          <text:p text:style-name="P21">Uczeń zakrywa usta i nos dopóki nie zajmie miejsca w sali lekcyjnej.</text:p>
        </text:list-item>
        <text:list-item>
          <text:p text:style-name="P25">Uczeń wchodząc do szkoły dezynfekuje dłonie, a jeśli są przeciwwskazania zdrowotne <text:s/>do stosowania środków do dezynfekcji, natychmiast myje ręce. </text:p>
        </text:list-item>
        <text:list-item>
          <text:p text:style-name="P25">Uczeń przestrzega zasad higieny: często myje ręce, nie podaje ręki na powitanie, unika dotykania oczu, nosa i ust. </text:p>
        </text:list-item>
        <text:list-item>
          <text:p text:style-name="P27">Uczeń uczęszcza na zajęcia według ustalonego planu zajęć.</text:p>
        </text:list-item>
        <text:list-item>
          <text:p text:style-name="P21"><text:span text:style-name="T5">Uczeń przychodzi na zajęcia na wyznaczoną godzinę z zachowaniem </text:span>co najmniej <text:s text:c="21"/>1,5- <text:span text:style-name="T6">metrowej </text:span>odległości od innych osób, w tym pracownika szkoły.</text:p>
        </text:list-item>
      </text:list>
      <text:list xml:id="list8433719251085591056" text:style-name="WWNum1">
        <text:list-item>
          <text:p text:style-name="P22">Uczeń powiadamia dzwonkiem przy drzwiach pracownika szkoły o przyjściu <text:s text:c="20"/>do szkoły. </text:p>
        </text:list-item>
        <text:list-item>
          <text:p text:style-name="P22">Uczeń zachowuje dystans przebywając na korytarzu, w toalecie, innych pomieszczeniach wspólnych <text:s/>na terenie szkoły.</text:p>
        </text:list-item>
        <text:list-item>
          <text:p text:style-name="P28">Nauczyciel przychodzący na zajęcia wyposażony jest w środki ochrony osobistej: maseczkę, przyłbicę, rękawiczki.</text:p>
        </text:list-item>
        <text:list-item>
          <text:p text:style-name="P22">Uczeń posiada własne przybory i podręczniki, które w czasie zajęć mogą znajdować się na stoliku szkolnym ucznia, w tornistrze lub we własnej szafce. Uczniowie nie wymieniają się przyborami szkolnymi między sobą.</text:p>
        </text:list-item>
        <text:list-item>
          <text:p text:style-name="P22">Uczeń nie zabiera ze sobą do szkoły niepotrzebnych przedmiotów i zabawek.</text:p>
        </text:list-item>
        <text:list-item>
          <text:p text:style-name="P22">Nauczyciel będzie organizował przerwy dla swojej grupy, w interwałach adekwatnych do potrzeb, nie rzadziej niż po 30 min. Grupa będzie spędzała przerwy pod nadzorem nauczyciela.</text:p>
        </text:list-item>
        <text:list-item>
          <text:p text:style-name="P26">W sali odległości pomiędzy uczniem a nauczycielem <text:s/>będą wynosić min. 1,5 m.</text:p>
        </text:list-item>
        <text:list-item>
          <text:p text:style-name="P22">W sali odległości pomiędzy stanowiskami dla uczniów będą wynosić min. 1,5 m <text:line-break/>(1 uczeń – 1 ławka szkolna). </text:p>
        </text:list-item>
        <text:list-item>
          <text:p text:style-name="P26">Sala wietrzona będzie co najmniej raz na godzinę, w czasie przerwy, a w razie potrzeby także w czasie zajęć.</text:p>
        </text:list-item>
        <text:list-item>
          <text:p text:style-name="P22">Uczniowie będą korzystali z pobytu na świeżym powietrzu na terenie szkoły <text:s text:c="11"/>pod nadzorem nauczyciela przy zachowaniu zmianowości grup i dystansu pomiędzy nimi.</text:p>
        </text:list-item>
        <text:list-item>
          <text:p text:style-name="P22">Organizacja pracy będzie tak planowana, żeby nie spotykały się ze sobą poszczególne grupy uczniów. </text:p>
        </text:list-item>
        <text:list-item>
          <text:p text:style-name="P22">Uczniowie nie będą mieli organizowanych żadnych wyjść poza teren szkoły <text:s text:c="20"/>(np. spacer do parku).</text:p>
        </text:list-item>
        <text:list-item>
          <text:p text:style-name="P26">Jeżeli uczeń <text:s/>nie może przyjść na zajęcia, zgłasza ten fakt odpowiednio wcześniej nauczycielowi.</text:p>
        </text:list-item>
        <text:list-item>
          <text:p text:style-name="P16">Szkoła organizuje zajęcia dydaktyczne i opiekuńczo-wychowcze <text:s/>dla uczniów <text:s text:c="19"/>z orzeczeniami o potrzebie kształcenia specjaknego, dla uczniów, którzy ze względu na trudne warunki domowe lub trudną sytuację rodzinną nie mogą uczestniczyć <text:s text:c="14"/>w zajęciach w formie zdalnej oraz dla uczniów, których rodzice są bezpośrednio zaangażowani w walkę z pandemią COVID-19 lub są pracownikami oświaty (na wniosek rodzica). </text:p>
        </text:list-item>
        <text:list-item>
          <text:p text:style-name="P22">Zajęcia opiekuńczo-wychowawcze <text:s/>odbywają się w świetlicy szkolnej w małej <text:s/>grupie (maksymalnie 12 osób).</text:p>
        </text:list-item>
      </text:list>
      <text:p text:style-name="P1"><text:soft-page-break/></text:p>
      <text:list xml:id="list31682329" text:continue-list="list31657107" text:style-name="WWNum5">
        <text:list-item>
          <text:p text:style-name="P13">Postanowienia końcowe</text:p>
        </text:list-item>
      </text:list>
      <text:list xml:id="list7181906292832372394" text:style-name="WWNum12">
        <text:list-item>
          <text:p text:style-name="P23">Za wdrożenie i nadzór nad stosowaniem procedury odpowiada <text:bookmark-start text:name="Bookmark"/>Dyrektor Publicznej Szkoły Podstawowej z Oddziałami Integracyjnymi nr 2 w Świdwinie.</text:p>
        </text:list-item>
      </text:list>
      <text:list xml:id="list4938311368114396098" text:style-name="WWNum6">
        <text:list-item>
          <text:p text:style-name="P24"><text:bookmark-end text:name="Bookmark"/>Do przestrzegania postanowień niniejszej procedury zobowiązani są wszyscy uczniowie, rodzice/opiekunowie i pracownicy szkoły.</text:p>
        </text:list-item>
        <text:list-item>
          <text:p text:style-name="P24">Za zapoznanie uczniów i rodziców/opiekunów prawnych oraz pracowników szkoły <text:s text:c="18"/>z niniejszą procedurą odpowiada <text:bookmark-start text:name="Bookmark1"/>Dyrektor Publicznej Szkoły Podstawowej z Oddziałami Integracyjnymi nr 2 w Świdwinie <text:s/><text:bookmark-end text:name="Bookmark1"/>umieszczając ją na stronie internetowej szkoły i tablicy ogłoszeń w szkole.</text:p>
        </text:list-item>
        <text:list-item>
          <text:p text:style-name="P24">Niniejsza procedura obowiązuje od 22 marca 2021 r. do odwołania przez Dyrektora Publicznej Szkoły Podstawowej z Oddziałami Integracyjnymi nr 2 w Świdwinie.</text:p>
        </text:list-item>
      </text:list>
      <text:p text:style-name="P7"/>
      <text:p text:style-name="Standard"/>
      <text:p text:style-name="P10"><text:tab/><text:tab/><text:tab/><text:tab/><text:tab/><text:tab/><text:tab/></text:p>
      <text:p text:style-name="P10"/>
      <text:p text:style-name="P10"><text:s text:c="134"/>Magdalena Bujakowska</text:p>
      <text:p text:style-name="P8"><text:span text:style-name="T1"><text:s text:c="12"/><text:tab/><text:tab/><text:tab/><text:tab/><text:tab/><text:tab/></text:span><text:bookmark text:name="Bookmark2"/><text:span text:style-name="T1"> <text:s text:c="122"/><text:tab/><text:tab/><text:tab/><text:tab/> <text:s text:c="40"/>Dyrektor <text:s/>szkoły <text:tab/> <text:s text:c="4"/><text:tab/><text:tab/> <text:s text:c="21"/></text:span></text:p>
      <text:p text:style-name="P9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Cambria" svg:font-family="Cambria, serif"/>
    <style:font-face style:name="Arial2" svg:font-family="Arial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sans-serif, 'Segoe Print'" svg:font-family="'sans-serif, 'Segoe Print'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2" fo:widows="2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Mangal" style:font-size-complex="8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dymka_20_Znak" style:display-name="Tekst dymka Znak" style:family="text" style:parent-style-name="Default_20_Paragraph_20_Font">
      <style:text-properties style:font-name="Segoe UI" fo:font-size="9pt" style:letter-kerning="true" style:font-name-asian="NSimSun" style:font-size-asian="9pt" style:language-asian="zh" style:country-asian="CN" style:font-name-complex="Mangal" style:font-size-complex="8pt" style:language-complex="hi" style:country-complex="IN"/>
    </style:style>
    <style:style style:name="ListLabel_20_1" style:display-name="ListLabel 1" style:family="text">
      <style:text-properties fo:font-weight="bold" style:font-name-asian="sans-serif, 'Segoe Print'" style:font-weight-asian="bold" style:font-weight-complex="bold"/>
    </style:style>
    <style:style style:name="ListLabel_20_2" style:display-name="ListLabel 2" style:family="text">
      <style:text-properties fo:color="#1b1b1b" fo:font-size="10pt" style:font-size-asian="10pt" style:font-name-complex="Symbol1" style:font-size-complex="10pt"/>
    </style:style>
    <style:style style:name="ListLabel_20_3" style:display-name="ListLabel 3" style:family="text">
      <style:text-properties fo:font-size="10pt" style:font-size-asian="10pt" style:font-name-complex="Symbol1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language="pl" fo:country="PL"/>
    </style:style>
    <style:style style:name="ListLabel_20_6" style:display-name="ListLabel 6" style:family="text">
      <style:text-properties fo:language="pl" fo:country="PL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2.499cm" fo:margin-right="2.499cm" style:writing-mode="lr-tb" style:layout-grid-color="#c0c0c0" style:layout-grid-lines="26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meta:editing-cycles>18</meta:editing-cycles>
    <meta:print-date>2020-05-27T08:32:00</meta:print-date>
    <meta:creation-date>2020-05-19T08:40:00</meta:creation-date>
    <dc:date>2021-03-21T11:44:12.42</dc:date>
    <meta:editing-duration>PT52M49S</meta:editing-duration>
    <meta:generator>OpenOffice/4.1.7$Win32 OpenOffice.org_project/417m1$Build-9800</meta:generator>
    <dc:creator>Iwona Łuczków</dc:creator>
    <meta:document-statistic meta:table-count="0" meta:image-count="0" meta:object-count="0" meta:page-count="3" meta:paragraph-count="54" meta:word-count="816" meta:character-count="659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