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list-style-name="LFO1" style:family="paragraph">
      <style:paragraph-properties fo:line-height="115%" fo:margin-left="0.4923in">
        <style:tab-stops/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</style:style>
    <style:style style:name="T15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6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7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8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9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0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1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2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4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5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P26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27" style:parent-style-name="Standard" style:family="paragraph">
      <style:paragraph-properties fo:line-height="115%"/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T29" style:parent-style-name="Domyślnaczcionkaakapitu" style:family="text">
      <style:text-properties style:font-name-asian="Times New Roman" style:font-name-complex="Times New Roman"/>
    </style:style>
    <style:style style:name="T3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31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2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3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4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5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6" style:parent-style-name="Standard" style:family="paragraph">
      <style:paragraph-properties fo:line-height="200%"/>
      <style:text-properties style:font-name-asian="Times New Roman" style:font-name-complex="Times New Roman" style:font-weight-complex="bold"/>
    </style:style>
    <style:style style:name="P3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200%"/>
      <style:text-properties style:font-name-asian="Times New Roman" style:font-name-complex="Times New Roman" style:font-weight-complex="bold"/>
    </style:style>
    <style:style style:name="P3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40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4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5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6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-asian="Times New Roman" style:font-name-complex="Times New Roman"/>
    </style:style>
    <style:style style:name="T6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70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71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line-height="115%" fo:margin-left="-0.0076in">
        <style:tab-stops/>
      </style:paragraph-properties>
      <style:text-properties style:font-name-complex="Times New Roman"/>
    </style:style>
    <style:style style:name="P73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74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 fo:font-size="8pt" style:font-size-asian="8pt" style:font-size-complex="8pt"/>
    </style:style>
    <style:style style:name="P83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84" style:parent-style-name="Standard" style:family="paragraph">
      <style:paragraph-properties fo:text-align="center" fo:line-height="115%" fo:margin-left="-0.0076in">
        <style:tab-stops/>
      </style:paragraph-properties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 fo:font-size="8pt" style:font-size-asian="8pt" style:font-size-complex="8pt"/>
    </style:style>
    <style:style style:name="P8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9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96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97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98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99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100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101" style:parent-style-name="Domyślnaczcionkaakapitu" style:family="text">
      <style:text-properties style:font-name-complex="Times New Roman"/>
    </style:style>
    <style:style style:name="P10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3" style:parent-style-name="Standard" style:family="paragraph">
      <style:paragraph-properties fo:text-align="center" fo:line-height="115%"/>
      <style:text-properties style:font-name-asian="Times New Roman" style:font-name-complex="Times New Roman" fo:font-size="8pt" style:font-size-asian="8pt" style:font-size-complex="8pt"/>
    </style:style>
    <style:style style:name="P10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</style:style>
    <style:style style:name="T10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T110" style:parent-style-name="Domyślnaczcionkaakapitu" style:family="text">
      <style:text-properties style:font-name-asian="Times New Roman" style:font-name-complex="Times New Roman"/>
    </style:style>
    <style:style style:name="T11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1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13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-complex="Times New Roman"/>
    </style:style>
    <style:style style:name="P115" style:parent-style-name="Standard" style:family="paragraph">
      <style:text-properties style:font-name-complex="Times New Roman"/>
    </style:style>
    <style:style style:name="P116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17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18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19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0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6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7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8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4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5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><text:span text:style-name="T2">KARTA ZGŁOSZENIA DZIECKA DO<text:s/></text:span><text:span text:style-name="T3">KLASY I</text:span><text:span text:style-name="T4"><text:s/></text:span><text:span text:style-name="T5"><text:line-break/></text:span><text:span text:style-name="T6">W<text:s/></text:span><text:span text:style-name="T7">SZKOLE PODSTAWOWEJ W<text:s/></text:span><text:span text:style-name="T8">KOŻYCZKOWIE<text:s/></text:span></text:p>
      <text:p text:style-name="P9"><text:span text:style-name="T10">NA ROK SZKOLNY 2022/2023</text:span></text:p>
      <text:list text:style-name="LFO1" text:continue-numbering="true">
        <text:list-item>
          <text:p text:style-name="P11">Dane dziecka i rodziców/opiekunów dziecka</text:p>
        </text:list-item>
      </text:list>
      <text:p text:style-name="P12"><text:span text:style-name="T13">Imię i nazwisko dziecka<text:s/></text:span>.......................................................................................................................</text:p>
      <text:p text:style-name="P14">PESEL<text:s/><text:span text:style-name="T15"><text:s/></text:span><text:span text:style-name="T16"><text:s/></text:span><text:span text:style-name="T17"><text:s/></text:span><text:span text:style-name="T18"><text:s/></text:span><text:span text:style-name="T19"><text:s/></text:span><text:span text:style-name="T20"><text:s/></text:span><text:span text:style-name="T21"><text:s/></text:span><text:span text:style-name="T22"><text:s/></text:span><text:span text:style-name="T23"><text:s/></text:span><text:span text:style-name="T24"><text:s/></text:span><text:span text:style-name="T25"></text:span></text:p>
      <text:p text:style-name="P26">Data urodzenia..................................................<text:s/></text:p>
      <text:p text:style-name="P27"><text:span text:style-name="T28"><text:tab/></text:span><text:span text:style-name="T29"><text:tab/><text:s text:c="9"/></text:span><text:span text:style-name="T30">( dzień – miesiąc – rok )</text:span></text:p>
      <text:p text:style-name="P31">Miejsce urodzenia………………………………………….………………………………………..…<text:s/></text:p>
      <text:p text:style-name="P32">Miejsce zamieszkania………………………………………………………………………………….</text:p>
      <text:p text:style-name="P33">Miejsce zameldowania………………………………………………………………………………...</text:p>
      <text:p text:style-name="P34">Imiona i nazwisko matki ……………………………………………………….……………………..</text:p>
      <text:p text:style-name="P35">Imiona i nazwisko ojca ……………………………………………………..........................................</text:p>
      <text:p text:style-name="P36">Telefony kontaktowe ………………………………………………………………………………….</text:p>
      <text:p text:style-name="P37">………………………………………………………………………………………………………… Adres poczty elektronicznej …………………………………………………………………………...</text:p>
      <text:p text:style-name="P38"/>
      <text:p text:style-name="P39"/>
      <text:list text:style-name="LFO1" text:continue-numbering="true">
        <text:list-item>
          <text:p text:style-name="P40"><text:span text:style-name="T41">Oświadczenia dotyczące adresu zamieszkania<text:s/></text:span></text:p>
        </text:list-item>
      </text:list>
      <text:p text:style-name="P42">Niżej<text:s/>podpisany/podpisana oświadczam ................................................................................................</text:p>
      <text:p text:style-name="P43"><text:s text:c="128"/><text:s text:c="7"/><text:tab/><text:s text:c="3"/>(nazwisko i imię)</text:p>
      <text:p text:style-name="P44">iż, zamieszkuję pod wskazanym poniżej adresem:</text:p>
      <text:p text:style-name="P45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46">i jestem świadomy/świadoma odpowiedzialności karnej za złożenie fałszywego oświadczenia.</text:p>
      <text:p text:style-name="P47">Zobowiązuję się w razie zmiany miejsca zamieszkania do niezwłocznego<text:s/>poinformowania Szkoły Podstawowej w Kożyczkowie o zmianie.</text:p>
      <text:p text:style-name="P48"/>
      <text:p text:style-name="P49">………………............. <text:s text:c="45"/>……………………………………………</text:p>
      <text:p text:style-name="P50"><text:span text:style-name="T51"><text:s text:c="19"/>(data) <text:s text:c="87"/></text:span><text:span text:style-name="T52"><text:s text:c="16"/></text:span><text:span text:style-name="T53"><text:tab/></text:span><text:span text:style-name="T54"><text:tab/><text:s text:c="3"/></text:span><text:span text:style-name="T55"><text:s text:c="3"/>(podpis matki)</text:span></text:p>
      <text:p text:style-name="P56"/>
      <text:p text:style-name="P57">Niżej podpisany/podpisana oświadczam ................................................................................................</text:p>
      <text:p text:style-name="P58"><text:s text:c="82"/><text:s text:c="53"/><text:tab/><text:s text:c="3"/>(nazwisko i imię)</text:p>
      <text:p text:style-name="P59">iż, zamieszkuję pod wskazanym poniżej adresem:</text:p>
      <text:p text:style-name="P60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61">i jestem świadomy/świadoma odpowiedzialności karnej za złożenie fałszywego oświadczenia.</text:p>
      <text:p text:style-name="P62">Zobowiązuję się w razie zmiany miejsca zamieszkania do niezwłocznego poinformowania Szkoły Podstawowej w Kożyczkowie o zmianie.</text:p>
      <text:p text:style-name="P63">………………............. <text:s text:c="45"/>……………………………………………</text:p>
      <text:p text:style-name="P64"><text:span text:style-name="T65"><text:s text:c="19"/>(data) <text:s text:c="46"/></text:span><text:span text:style-name="T66"><text:s text:c="57"/></text:span><text:span text:style-name="T67"><text:tab/></text:span><text:span text:style-name="T68"><text:tab/><text:s text:c="3"/></text:span><text:span text:style-name="T69"><text:s text:c="3"/>(podpis ojca)</text:span></text:p>
      <text:p text:style-name="P70"/>
      <text:list text:style-name="LFO1" text:continue-numbering="true">
        <text:list-item>
          <text:p text:style-name="P71">Oświadczenie o wielodzietności</text:p>
        </text:list-item>
      </text:list>
      <text:p text:style-name="P72">Niżej podpisany/ podpisana ………….……………………………………… oświadczam, że jestem<text:s/></text:p>
      <text:p text:style-name="P73">(imię i nazwisko rodzica)</text:p>
      <text:p text:style-name="P74"><text:span text:style-name="T75">Rodzicem<text:s/></text:span><text:span text:style-name="T76">dziecka............................................................................... wychowującego się w rodzinie<text:s/></text:span><text:span text:style-name="T77"><text:tab/></text:span><text:span text:style-name="T78"><text:tab/></text:span><text:span text:style-name="T79"><text:tab/></text:span><text:span text:style-name="T80"><text:tab/><text:s text:c="2"/></text:span><text:span text:style-name="T81"><text:tab/></text:span><text:span text:style-name="T82"><text:s text:c="4"/>(imię i nazwisko dziecka)</text:span></text:p>
      <text:p text:style-name="P83">wielodzietnej, która liczy .......... dzieci. Dzieci pozostające we wspólnym gospodarstwie domowym (włącznie kandydatem):</text:p>
      <text:p text:style-name="P84"><text:span text:style-name="T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6">(imiona, nazwiska, daty urodzenia dzieci)</text:span></text:p>
      <text:p text:style-name="P87">Jednocześnie oświadczam, że jestem<text:s/>świadomy/świadoma odpowiedzialności karnej za złożenie fałszywego oświadczenia.</text:p>
      <text:p text:style-name="P88"/>
      <text:p text:style-name="P89">………………............. <text:s text:c="45"/>……………………………………………</text:p>
      <text:p text:style-name="P90"><text:span text:style-name="T91"><text:s text:c="19"/>(data) <text:s text:c="66"/></text:span><text:span text:style-name="T92"><text:s text:c="37"/></text:span><text:span text:style-name="T93"><text:tab/></text:span><text:span text:style-name="T94"><text:tab/><text:s text:c="3"/></text:span><text:span text:style-name="T95"><text:s text:c="3"/>(podpis rodzica)</text:span></text:p>
      <text:p text:style-name="P96"/>
      <text:list text:style-name="LFO1" text:continue-numbering="true">
        <text:list-item>
          <text:p text:style-name="P97">Oświadczenie o stanie zdrowia i potrzebie kształcenia specjalnego ze względu na niepełnosprawność<text:s/></text:p>
        </text:list-item>
      </text:list>
      <text:p text:style-name="P98">Niżej podpisany/ podpisana ………….……………………………………… oświadczam, że dziecko<text:s/></text:p>
      <text:p text:style-name="P99">(imię i nazwisko<text:s/>rodzica)</text:p>
      <text:p text:style-name="P100"><text:span text:style-name="T101">choruje na ……………………………………………………………………………………………..<text:s/></text:span></text:p>
      <text:p text:style-name="P102">…………………………………………………………………………………………………………</text:p>
      <text:p text:style-name="P103">(choroby, alergie, wady rozwojowe)</text:p>
      <text:p text:style-name="P104">Jednocześnie oświadczam, że jestem świadomy/świadoma odpowiedzialności karnej za złożenie fałszywego oświadczenia.</text:p>
      <text:p text:style-name="P105"/>
      <text:p text:style-name="P106">………………............. <text:s text:c="45"/>……………………………………………</text:p>
      <text:p text:style-name="P107"><text:span text:style-name="T108"><text:s text:c="16"/>(data) <text:s text:c="103"/></text:span><text:span text:style-name="T109"><text:tab/></text:span><text:span text:style-name="T110"><text:tab/><text:s text:c="3"/></text:span><text:span text:style-name="T111"><text:s text:c="3"/>(podpis rodzica)</text:span></text:p>
      <text:p text:style-name="P112"><text:tab/><text:tab/><text:tab/><text:tab/><text:tab/><text:tab/></text:p>
      <text:p text:style-name="P113"><text:line-break/>KLAUZULA INFORMACYJNA</text:p>
      <text:p text:style-name="P114">W związku z obowiązującym od 25<text:s/>maja 2018 roku Rozporządzeniem Parlamentu Europejskiego<text:s/><text:line-break/>i Rady (UE) 2016/679 z dnia 27 kwietnia 2016 r. w sprawie ochrony osób fizycznych w związku<text:s/><text:line-break/>z przetwarzaniem danych osobowych i w sprawie swobodnego przepływu takich danych oraz uchylenia dyrektywy<text:s/>95/46/WE (ogólne rozporządzenie o ochronie danych zwane „RODO”) informujemy, że:</text:p>
      <text:p text:style-name="P115"/>
      <text:p text:style-name="P116">1. Administratorem Państwa danych osobowych będzie Szkoła Podstawowa w Kożyczkowie. Kontakt pod adresem: Kożyczkowo 80, 83-333 Chmielno, tel. 58 <text:s/>684 23 83, mail: spkozyczkowo@chmielno.pl</text:p>
      <text:p text:style-name="P117">2. Inspektorem ochrony danych osobowych jest Pani Karolina Lelek. Mogą się Państwo z nią kontaktować w sprawach dotyczących przetwarzania danych osobowych oraz korzystania z praw<text:s/><text:line-break/>z tym związanych. Kontakt pod adresem: Urząd Gminy w Chmielnie, ul. Gryfa Pomorskiego <text:s/>22, 83-333 Chmielno, nr tel. 58 685 68 44, mail: iod@chmielno.pl</text:p>
      <text:p text:style-name="P118">3. Państwa dane będą przetwarzane w celu realizacji obowiązku szkolnego dziecka oraz realizacji zadań statutowych szkoły głównie na <text:s/>podstawie:</text:p>
      <text:list text:style-name="LFO2" text:continue-numbering="true">
        <text:list-item>
          <text:p text:style-name="P119">Ustawy z dnia 14 grudnia 2016 r. Prawo oświatowe</text:p>
        </text:list-item>
        <text:list-item>
          <text:p text:style-name="P120">Ustawy z dnia 15 kwietnia 2011 r. o systemie informacji oświatowej</text:p>
        </text:list-item>
        <text:list-item>
          <text:p text:style-name="P121">Ustawy z dnia 7 września 1991 r. o systemie oświaty</text:p>
        </text:list-item>
        <text:list-item>
          <text:p text:style-name="P122">Rozporządzenie Ministra Edukacji Narodowej z dnia 25 sierpnia 2017 r. w sprawie sposobu prowadzenia przez publiczne przedszkola, szkoły i placówki dokumentacji przebiegu nauczania, działalności wychowawczej i opiekuńczej oraz rodzajów tej dokumentacji</text:p>
        </text:list-item>
        <text:list-item>
          <text:p text:style-name="P123">Statut Szkoły Podstawowej w Kożyczkowie</text:p>
        </text:list-item>
        <text:list-item>
          <text:p text:style-name="P124">Szerzej o podstawach prawnych przetwarzania danych osobowych w Szkole w sekretariacie lub Inspektora ochrony danych osobowych</text:p>
        </text:list-item>
      </text:list>
      <text:p text:style-name="P125">4. Państwa dane pozyskane w związku z realizacją obowiązku szkolnego dziecka przechowywane będą przez okres wynikający z Jednolitego Rzeczowego Wykazu Akt w Szkole Podstawowej<text:s/><text:line-break/>w Kożyczkowie.</text:p>
      <text:p text:style-name="P126">5. Odbiorcami Państwa danych osobowych będą wyłącznie podmioty uprawnione zgodnie<text:s/><text:line-break/>z obowiązującymi przepisami prawa. Ponadto odbiorcą danych mogą być podmioty z którymi Szkoła Podstawowa w Kożyczkowie zawarła umowy na powierzenie danych osobowych. Odbiorców tych obowiązuje klauzula zachowania poufności pozyskanych w takich okolicznościach wszelkich danych, w tym danych osobowych.</text:p>
      <text:p text:style-name="P127">7. W odniesieniu do podanych danych osobowych przysługują Państwu następujące uprawnienia:</text:p>
      <text:list text:style-name="LFO3" text:continue-numbering="true">
        <text:list-item>
          <text:p text:style-name="P128">prawo dostępu do swoich danych oraz otrzymania ich kopii;</text:p>
        </text:list-item>
        <text:list-item>
          <text:p text:style-name="P129">prawo do sprostowania (poprawiania) swoich danych;</text:p>
        </text:list-item>
        <text:list-item>
          <text:p text:style-name="P130">prawo do usunięcia danych osobowych, w sytuacji, gdy przetwarzanie danych nie następuje w celu o którym mowa w pkt. 3;<text:s/></text:p>
        </text:list-item>
        <text:list-item>
          <text:p text:style-name="P131">prawo do ograniczenia przetwarzania danych, przy czym przepisy odrębne mogą<text:s/>wyłączyć możliwość skorzystania z tego prawa,</text:p>
        </text:list-item>
        <text:list-item>
          <text:p text:style-name="P132">prawo do wniesienia skargi do Prezesa Urzędu Ochrony Danych Osobowych (adres:<text:s/><text:line-break/>ul. Stawki 2, <text:s/>00 – 193 Warszawa; tel. 22 860 70 86). <text:s/></text:p>
        </text:list-item>
      </text:list>
      <text:p text:style-name="P133">9. Podanie danych osobowych jest obowiązkiem ustawowym.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Lelek</meta:initial-creator>
    <dc:creator>Użytkownik systemu Windows</dc:creator>
    <meta:creation-date>2020-02-04T11:15:00Z</meta:creation-date>
    <dc:date>2022-02-11T12:26:00Z</dc:date>
    <meta:print-date>2021-11-25T08:42:00Z</meta:print-date>
    <meta:template xlink:href="Normal" xlink:type="simple"/>
    <meta:editing-cycles>12</meta:editing-cycles>
    <meta:editing-duration>PT1020S</meta:editing-duration>
    <meta:document-statistic meta:page-count="3" meta:paragraph-count="15" meta:word-count="1078" meta:character-count="7536" meta:row-count="53" meta:non-whitespace-character-count="6473"/>
  </office:meta>
</office:document-meta>
</file>