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3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8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8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9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71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72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 fo:font-size="8pt" style:font-size-asian="8pt" style:font-size-complex="8pt"/>
    </style:style>
    <style:style style:name="P81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82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 fo:font-size="8pt" style:font-size-asian="8pt" style:font-size-complex="8pt"/>
    </style:style>
    <style:style style:name="P8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5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7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9" style:parent-style-name="Domyślnaczcionkaakapitu" style:family="text">
      <style:text-properties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1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10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11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14" style:parent-style-name="Standard" style:family="paragraph">
      <style:paragraph-properties fo:text-align="justify" fo:line-height="115%"/>
    </style:style>
    <style:style style:name="P115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6" style:parent-style-name="Standard" style:family="paragraph">
      <style:paragraph-properties fo:text-align="justify" fo:line-height="115%"/>
    </style:style>
    <style:style style:name="P117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line-height="115%"/>
    </style:style>
    <style:style style:name="P122" style:parent-style-name="Standard" style:family="paragraph">
      <style:paragraph-properties fo:line-height="115%"/>
    </style:style>
    <style:style style:name="P123" style:parent-style-name="Standard" style:family="paragraph">
      <style:paragraph-properties fo:line-height="115%"/>
    </style:style>
    <style:style style:name="P124" style:parent-style-name="Standard" style:family="paragraph">
      <style:paragraph-properties fo:line-height="115%"/>
    </style:style>
    <style:style style:name="P12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6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8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2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4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1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2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3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9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50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</text:span><text:span text:style-name="T4">W<text:s/></text:span><text:span text:style-name="T5">KOŻYCZKOWIE</text:span><text:span text:style-name="T6"><text:s/>GRUPA 5 –6- LATKI</text:span></text:p>
      <text:p text:style-name="P7"><text:span text:style-name="T8">NA ROK SZKOLNY 2022/2023</text:span></text:p>
      <text:list text:style-name="LFO1" text:continue-numbering="true">
        <text:list-item>
          <text:p text:style-name="P9">Dane dziecka i rodziców/opiekunów dziecka</text:p>
        </text:list-item>
      </text:list>
      <text:p text:style-name="P10"><text:span text:style-name="T11">Imię i nazwisko dziecka<text:s/></text:span>.......................................................................................................................</text:p>
      <text:p text:style-name="P12">PESEL<text:s/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/text:span></text:p>
      <text:p text:style-name="P24">Data urodzenia..................................................<text:s/></text:p>
      <text:p text:style-name="P25"><text:span text:style-name="T26"><text:tab/></text:span><text:span text:style-name="T27"><text:tab/><text:s text:c="9"/></text:span><text:span text:style-name="T28">( dzień – miesiąc – rok )</text:span></text:p>
      <text:p text:style-name="P29">Miejsce urodzenia………………………………………….………………………………………..…<text:s/></text:p>
      <text:p text:style-name="P30">Miejsce zamieszkania………………………………………………………………………………….</text:p>
      <text:p text:style-name="P31">Miejsce zameldowania………………………………………………………………………………...</text:p>
      <text:p text:style-name="P32">Imiona i nazwisko matki ……………………………………………………….……………………..</text:p>
      <text:p text:style-name="P33">Imiona i nazwisko ojca ……………………………………………………..........................................</text:p>
      <text:p text:style-name="P34">Telefony kontaktowe ………………………………………………………………………………….</text:p>
      <text:p text:style-name="P35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6"/>
      <text:p text:style-name="P37"/>
      <text:list text:style-name="LFO1" text:continue-numbering="true">
        <text:list-item>
          <text:p text:style-name="P38"><text:span text:style-name="T39">Oświadczenia dotyczące adresu zamieszkania<text:s/></text:span></text:p>
        </text:list-item>
      </text:list>
      <text:p text:style-name="P40">Niżej<text:s/>podpisany/podpisana oświadczam ................................................................................................</text:p>
      <text:p text:style-name="P41"><text:s text:c="128"/><text:s text:c="7"/><text:tab/><text:s text:c="3"/>(nazwisko i imię)</text:p>
      <text:p text:style-name="P42">iż, zamieszkuję pod wskazanym poniżej adresem:</text:p>
      <text:p text:style-name="P43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4">i jestem świadomy/świadoma odpowiedzialności karnej za złożenie fałszywego oświadczenia.</text:p>
      <text:p text:style-name="P45">Zobowiązuję się w razie zmiany miejsca zamieszkania do niezwłocznego<text:s/>poinformowania Szkoły Podstawowej w Kożyczkowie o zmianie.</text:p>
      <text:p text:style-name="P46"/>
      <text:p text:style-name="P47">………………............. <text:s text:c="45"/>……………………………………………</text:p>
      <text:p text:style-name="P48"><text:span text:style-name="T49"><text:s text:c="19"/>(data) <text:s text:c="87"/></text:span><text:span text:style-name="T50"><text:s text:c="16"/></text:span><text:span text:style-name="T51"><text:tab/></text:span><text:span text:style-name="T52"><text:tab/><text:s text:c="3"/></text:span><text:span text:style-name="T53"><text:s text:c="3"/>(podpis matki)</text:span></text:p>
      <text:p text:style-name="P54"/>
      <text:p text:style-name="P55">Niżej podpisany/podpisana oświadczam ................................................................................................</text:p>
      <text:p text:style-name="P56"><text:s text:c="82"/><text:s text:c="53"/><text:tab/><text:s text:c="3"/>(nazwisko i imię)</text:p>
      <text:p text:style-name="P57">iż, zamieszkuję pod wskazanym poniżej adresem:</text:p>
      <text:p text:style-name="P58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9">i jestem świadomy/świadoma odpowiedzialności karnej za złożenie fałszywego oświadczenia.</text:p>
      <text:p text:style-name="P60">Zobowiązuję się w razie zmiany miejsca zamieszkania do niezwłocznego poinformowania Szkoły Podstawowej w Kożyczkowie o zmianie.</text:p>
      <text:p text:style-name="P61">………………............. <text:s text:c="45"/>……………………………………………</text:p>
      <text:p text:style-name="P62"><text:span text:style-name="T63"><text:s text:c="19"/>(data) <text:s text:c="46"/></text:span><text:span text:style-name="T64"><text:s text:c="57"/></text:span><text:span text:style-name="T65"><text:tab/></text:span><text:span text:style-name="T66"><text:tab/><text:s text:c="3"/></text:span><text:span text:style-name="T67"><text:s text:c="3"/>(podpis ojca)</text:span></text:p>
      <text:p text:style-name="P68"/>
      <text:list text:style-name="LFO1" text:continue-numbering="true">
        <text:list-item>
          <text:p text:style-name="P69">Oświadczenie o wielodzietności</text:p>
        </text:list-item>
      </text:list>
      <text:p text:style-name="P70">Niżej podpisany/ podpisana ………….……………………………………… oświadczam, że jestem<text:s/></text:p>
      <text:p text:style-name="P71">(imię i nazwisko rodzica)</text:p>
      <text:p text:style-name="P72"><text:span text:style-name="T73">Rodzicem<text:s/></text:span><text:span text:style-name="T74">dziecka............................................................................... wychowującego się w rodzinie<text:s/></text:span><text:span text:style-name="T75"><text:tab/></text:span><text:span text:style-name="T76"><text:tab/></text:span><text:span text:style-name="T77"><text:tab/></text:span><text:span text:style-name="T78"><text:tab/><text:s text:c="2"/></text:span><text:span text:style-name="T79"><text:tab/></text:span><text:span text:style-name="T80"><text:s text:c="4"/>(imię i nazwisko dziecka)</text:span></text:p>
      <text:p text:style-name="P81">wielodzietnej, która liczy .......... dzieci. Dzieci pozostające we wspólnym gospodarstwie domowym (włącznie kandydatem):</text:p>
      <text:p text:style-name="P82"><text:span text:style-name="T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4">(imiona, nazwiska, daty urodzenia dzieci)</text:span></text:p>
      <text:p text:style-name="P85">Jednocześnie oświadczam, że jestem<text:s/>świadomy/świadoma odpowiedzialności karnej za złożenie fałszywego oświadczenia.</text:p>
      <text:p text:style-name="P86"/>
      <text:p text:style-name="P87">………………............. <text:s text:c="45"/>……………………………………………</text:p>
      <text:p text:style-name="P88"><text:span text:style-name="T89"><text:s text:c="19"/>(data) <text:s text:c="66"/></text:span><text:span text:style-name="T90"><text:s text:c="37"/></text:span><text:span text:style-name="T91"><text:tab/></text:span><text:span text:style-name="T92"><text:tab/><text:s text:c="3"/></text:span><text:span text:style-name="T93"><text:s text:c="3"/>(podpis rodzica)</text:span></text:p>
      <text:p text:style-name="P94"/>
      <text:list text:style-name="LFO1" text:continue-numbering="true">
        <text:list-item>
          <text:p text:style-name="P95">Oświadczenie o stanie zdrowia i potrzebie kształcenia specjalnego ze względu na niepełnosprawność<text:s/></text:p>
        </text:list-item>
      </text:list>
      <text:p text:style-name="P96">Niżej podpisany/ podpisana ………….……………………………………… oświadczam, że dziecko<text:s/></text:p>
      <text:p text:style-name="P97">(imię i nazwisko<text:s/>rodzica)</text:p>
      <text:p text:style-name="P98"><text:span text:style-name="T99">choruje na ……………………………………………………………………………………………..<text:s/></text:span></text:p>
      <text:p text:style-name="P100">…………………………………………………………………………………………………………</text:p>
      <text:p text:style-name="P101">(choroby, alergie, wady rozwojowe)</text:p>
      <text:p text:style-name="P102">Jednocześnie oświadczam, że jestem świadomy/świadoma odpowiedzialności karnej za złożenie fałszywego oświadczenia.</text:p>
      <text:p text:style-name="P103"/>
      <text:p text:style-name="P104">………………............. <text:s text:c="45"/>……………………………………………</text:p>
      <text:p text:style-name="P105"><text:span text:style-name="T106"><text:s text:c="16"/>(data) <text:s text:c="103"/></text:span><text:span text:style-name="T107"><text:tab/></text:span><text:span text:style-name="T108"><text:tab/><text:s text:c="3"/></text:span><text:span text:style-name="T109"><text:s text:c="3"/>(podpis rodzica)</text:span></text:p>
      <text:p text:style-name="P110"/>
      <text:list text:style-name="LFO1" text:continue-numbering="true">
        <text:list-item>
          <text:p text:style-name="P111"><text:span text:style-name="T112">Oświadczenie dotyczące<text:s/></text:span><text:span text:style-name="T113">osób do odbioru dziecka ze przedszkola</text:span></text:p>
        </text:list-item>
      </text:list>
      <text:p text:style-name="P114">Niżej podpisany/ podpisana ……………………………………………………..… oświadczam, że<text:s/></text:p>
      <text:p text:style-name="P115">(imię i nazwisko rodzica)</text:p>
      <text:p text:style-name="P116">upoważniam .......................................................................................................... do odbioru dziecka</text:p>
      <text:p text:style-name="P117"><text:span text:style-name="T118">(imię i nazwisko osoby upoważnionej – stopień pokrewieństwa)</text:span><text:s/></text:p>
      <text:p text:style-name="P119">…………………………………..z przedszkola. Upoważnienie ważne jest od…………… do ……..…..</text:p>
      <text:p text:style-name="P120"><text:s text:c="24"/>(imię i nazwisko dziecka)</text:p>
      <text:p text:style-name="P121"/>
      <text:p text:style-name="P122">Oświadczam, że bierzemy na siebie pełną odpowiedzialność<text:s/>prawną za bezpieczeństwo dziecka od chwili jego odbioru z przedszkola przez wskazaną wyżej osobę.<text:s/></text:p>
      <text:p text:style-name="P123"/>
      <text:p text:style-name="P124">...............................................<text:tab/><text:tab/><text:tab/><text:s text:c="11"/>...................................................................</text:p>
      <text:p text:style-name="P125"><text:s text:c="19"/>(data) <text:s/><text:s text:c="4"/><text:tab/><text:tab/><text:tab/><text:tab/><text:tab/><text:tab/><text:tab/><text:s text:c="23"/>(podpis rodzica)</text:p>
      <text:p text:style-name="P126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7"><text:tab/><text:tab/><text:tab/><text:tab/><text:tab/><text:tab/></text:p>
      <text:p text:style-name="P128"><text:line-break/>KLAUZULA INFORMACYJNA</text:p>
      <text:p text:style-name="P129">W związku z obowiązującym od 25<text:s/>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<text:s/>95/46/WE (ogólne rozporządzenie o ochronie danych zwane „RODO”) informujemy, że:</text:p>
      <text:p text:style-name="P130"/>
      <text:p text:style-name="P131">1. Administratorem Państwa danych osobowych będzie Szkoła Podstawowa w Kożyczkowie. Kontakt pod adresem: Kożyczkowo 80, 83-333 Chmielno, tel. 58 <text:s/>684 23 83, mail: spkozyczkowo@chmielno.pl</text:p>
      <text:p text:style-name="P132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33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34">Ustawy z dnia 14 grudnia 2016 r. Prawo oświatowe</text:p>
        </text:list-item>
        <text:list-item>
          <text:p text:style-name="P135">Ustawy z dnia 15 kwietnia 2011 r. o systemie informacji oświatowej</text:p>
        </text:list-item>
        <text:list-item>
          <text:p text:style-name="P136">Ustawy z dnia 7 września 1991 r. o systemie oświaty</text:p>
        </text:list-item>
        <text:list-item>
          <text:p text:style-name="P137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8">Statut Szkoły Podstawowej w Kożyczkowie</text:p>
        </text:list-item>
        <text:list-item>
          <text:p text:style-name="P139">Szerzej o podstawach prawnych przetwarzania danych osobowych w Szkole w sekretariacie lub Inspektora ochrony danych osobowych</text:p>
        </text:list-item>
      </text:list>
      <text:p text:style-name="P140">4. Państwa dane pozyskane w związku z realizacją obowiązku szkolnego dziecka przechowywane będą przez okres wynikający z Jednolitego Rzeczowego Wykazu Akt w Szkole Podstawowej<text:s/><text:line-break/>w Kożyczkowie.</text:p>
      <text:p text:style-name="P141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42">7. W odniesieniu do podanych danych osobowych przysługują Państwu następujące uprawnienia:</text:p>
      <text:list text:style-name="LFO3" text:continue-numbering="true">
        <text:list-item>
          <text:p text:style-name="P143">prawo dostępu do swoich danych oraz otrzymania ich kopii;</text:p>
        </text:list-item>
        <text:list-item>
          <text:p text:style-name="P144">prawo do sprostowania (poprawiania) swoich danych;</text:p>
        </text:list-item>
        <text:list-item>
          <text:p text:style-name="P145">prawo do usunięcia danych osobowych, w sytuacji, gdy przetwarzanie danych nie następuje w celu o którym mowa w pkt. 3;<text:s/></text:p>
        </text:list-item>
        <text:list-item>
          <text:p text:style-name="P146">prawo do ograniczenia przetwarzania danych, przy czym przepisy odrębne mogą<text:s/>wyłączyć możliwość skorzystania z tego prawa,</text:p>
        </text:list-item>
        <text:list-item>
          <text:p text:style-name="P147">prawo do wniesienia skargi do Prezesa Urzędu Ochrony Danych Osobowych (adres:<text:s/><text:line-break/>ul. Stawki 2, <text:s/>00 – 193 Warszawa; tel. 22 860 70 86). <text:s/></text:p>
        </text:list-item>
      </text:list>
      <text:p text:style-name="P148">9. Podanie danych osobowych jest obowiązkiem ustawowym.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Lelek</meta:initial-creator>
    <dc:creator>Użytkownik systemu Windows</dc:creator>
    <meta:creation-date>2020-02-04T11:15:00Z</meta:creation-date>
    <dc:date>2022-02-11T12:22:00Z</dc:date>
    <meta:print-date>2021-11-25T08:42:00Z</meta:print-date>
    <meta:template xlink:href="Normal" xlink:type="simple"/>
    <meta:editing-cycles>11</meta:editing-cycles>
    <meta:editing-duration>PT900S</meta:editing-duration>
    <meta:document-statistic meta:page-count="3" meta:paragraph-count="17" meta:word-count="1221" meta:character-count="8530" meta:row-count="61" meta:non-whitespace-character-count="7326"/>
  </office:meta>
</office:document-meta>
</file>