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4ee73"/>
    </style:style>
    <style:style style:name="P3" style:family="paragraph" style:parent-style-name="Standard">
      <style:paragraph-properties fo:margin-top="0cm" fo:margin-bottom="0cm" style:contextual-spacing="false"/>
      <style:text-properties fo:font-size="12pt" officeooo:paragraph-rsid="0014ee73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14ee73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14ee73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ee73"/>
    </style:style>
    <style:style style:name="P7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style:font-name="Times New Roman" fo:font-size="14pt" officeooo:paragraph-rsid="0014ee73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style:font-name="Times New Roman" fo:font-size="11.5pt" officeooo:paragraph-rsid="0014ee73" style:font-name-asian="Times New Roman1" style:font-size-asian="11.5pt" style:font-name-complex="Times New Roman1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style:font-name="Times New Roman" fo:font-size="11.5pt" fo:font-weight="bold" officeooo:paragraph-rsid="0014ee73" style:font-name-asian="Times New Roman1" style:font-size-asian="11.5pt" style:font-weight-asian="bold" style:font-name-complex="Times New Roman1"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style:font-name="Times New Roman" fo:font-size="11.5pt" fo:font-weight="bold" officeooo:rsid="0003eabe" officeooo:paragraph-rsid="0014ee73" style:font-name-asian="Times New Roman1" style:font-size-asian="11.5pt" style:font-weight-asian="bold" style:font-name-complex="Times New Roman1"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officeooo:paragraph-rsid="0014ee73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0fc64b"/>
    </style:style>
    <style:style style:name="P14" style:family="paragraph" style:parent-style-name="Text_20_body">
      <style:paragraph-properties fo:margin-top="0cm" fo:margin-bottom="0cm" style:contextual-spacing="false"/>
      <style:text-properties fo:font-weight="bold" officeooo:rsid="0010f4ff" officeooo:paragraph-rsid="0010f4ff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14ee73"/>
    </style:style>
    <style:style style:name="P17" style:family="paragraph" style:parent-style-name="Standard">
      <style:paragraph-properties fo:text-align="end" style:justify-single-word="false"/>
      <style:text-properties officeooo:paragraph-rsid="0014ee73"/>
    </style:style>
    <style:style style:name="P18" style:family="paragraph" style:parent-style-name="Standard">
      <style:text-properties officeooo:paragraph-rsid="0014ee73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officeooo:paragraph-rsid="000fc64b"/>
    </style:style>
    <style:style style:name="P21" style:family="paragraph" style:parent-style-name="Text_20_body">
      <style:text-properties officeooo:rsid="000fc64b" officeooo:paragraph-rsid="000fc64b"/>
    </style:style>
    <style:style style:name="P22" style:family="paragraph" style:parent-style-name="Text_20_body">
      <style:text-properties officeooo:rsid="0010f4ff" officeooo:paragraph-rsid="0010f4ff"/>
    </style:style>
    <style:style style:name="P23" style:family="paragraph" style:parent-style-name="Text_20_body">
      <style:text-properties officeooo:rsid="0010f4ff" officeooo:paragraph-rsid="00127865"/>
    </style:style>
    <style:style style:name="P24" style:family="paragraph" style:parent-style-name="Text_20_body">
      <style:text-properties officeooo:paragraph-rsid="0010f4ff"/>
    </style:style>
    <style:style style:name="P25" style:family="paragraph" style:parent-style-name="Text_20_body">
      <style:text-properties officeooo:paragraph-rsid="00127865"/>
    </style:style>
    <style:style style:name="P26" style:family="paragraph" style:parent-style-name="Text_20_body">
      <style:text-properties fo:font-weight="bold" officeooo:rsid="00127865" officeooo:paragraph-rsid="00127865" style:font-weight-asian="bold" style:font-weight-complex="bold"/>
    </style:style>
    <style:style style:name="P27" style:family="paragraph" style:parent-style-name="Text_20_body">
      <style:text-properties fo:font-weight="bold" officeooo:rsid="000fc64b" officeooo:paragraph-rsid="000fc64b" style:font-weight-asian="bold" style:font-weight-complex="bold"/>
    </style:style>
    <style:style style:name="P28" style:family="paragraph" style:parent-style-name="Text_20_body">
      <style:text-properties officeooo:paragraph-rsid="0013a9bf"/>
    </style:style>
    <style:style style:name="P29" style:family="paragraph" style:parent-style-name="Text_20_body">
      <style:text-properties officeooo:paragraph-rsid="001675ec"/>
    </style:style>
    <style:style style:name="P30" style:family="paragraph" style:parent-style-name="Text_20_body">
      <style:text-properties fo:font-style="normal" fo:font-weight="bold" officeooo:rsid="0010f4ff" officeooo:paragraph-rsid="0010f4ff" style:font-style-asian="normal" style:font-weight-asian="bold" style:font-style-complex="normal" style:font-weight-complex="bold"/>
    </style:style>
    <style:style style:name="P31" style:family="paragraph" style:parent-style-name="Text_20_body">
      <style:text-properties officeooo:rsid="0017a23f" officeooo:paragraph-rsid="0017a23f"/>
    </style:style>
    <style:style style:name="P32" style:family="paragraph" style:parent-style-name="Standard" style:master-page-name="Standard">
      <style:paragraph-properties style:page-number="1"/>
      <style:text-properties fo:font-size="14pt" fo:font-weight="bold" officeooo:paragraph-rsid="0014ee73" style:font-size-asian="14pt" style:font-weight-asian="bold" style:font-size-complex="14pt"/>
    </style:style>
    <style:style style:name="P33" style:family="paragraph" style:parent-style-name="Text_20_body" style:list-style-name="L2">
      <style:text-properties officeooo:rsid="000de41e" officeooo:paragraph-rsid="0010f4ff"/>
    </style:style>
    <style:style style:name="P34" style:family="paragraph" style:parent-style-name="Text_20_body" style:list-style-name="L1">
      <style:paragraph-properties fo:margin-top="0cm" fo:margin-bottom="0cm" style:contextual-spacing="false"/>
    </style:style>
    <style:style style:name="P35" style:family="paragraph" style:parent-style-name="Text_20_body" style:list-style-name="L1">
      <style:paragraph-properties fo:margin-top="0cm" fo:margin-bottom="0cm" style:contextual-spacing="false"/>
      <style:text-properties officeooo:paragraph-rsid="000fc64b"/>
    </style:style>
    <style:style style:name="P36" style:family="paragraph" style:parent-style-name="Text_20_body" style:list-style-name="L2">
      <style:paragraph-properties fo:margin-top="0cm" fo:margin-bottom="0cm" style:contextual-spacing="false"/>
      <style:text-properties officeooo:paragraph-rsid="0010f4ff"/>
    </style:style>
    <style:style style:name="P37" style:family="paragraph" style:parent-style-name="Text_20_body" style:list-style-name="L3">
      <style:paragraph-properties fo:margin-top="0cm" fo:margin-bottom="0cm" style:contextual-spacing="false"/>
      <style:text-properties officeooo:paragraph-rsid="0010f4ff"/>
    </style:style>
    <style:style style:name="P38" style:family="paragraph" style:parent-style-name="Text_20_body" style:list-style-name="L3">
      <style:paragraph-properties fo:margin-top="0cm" fo:margin-bottom="0cm" style:contextual-spacing="false"/>
      <style:text-properties officeooo:rsid="0010f4ff" officeooo:paragraph-rsid="0010f4ff"/>
    </style:style>
    <style:style style:name="T1" style:family="text">
      <style:text-properties officeooo:rsid="000de41e"/>
    </style:style>
    <style:style style:name="T2" style:family="text">
      <style:text-properties officeooo:rsid="000dfefc"/>
    </style:style>
    <style:style style:name="T3" style:family="text">
      <style:text-properties officeooo:rsid="000f2bda"/>
    </style:style>
    <style:style style:name="T4" style:family="text">
      <style:text-properties officeooo:rsid="000fc64b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eabe" style:font-weight-asian="bold"/>
    </style:style>
    <style:style style:name="T8" style:family="text">
      <style:text-properties fo:font-weight="bold" officeooo:rsid="0010f4ff" style:font-weight-asian="bold"/>
    </style:style>
    <style:style style:name="T9" style:family="text">
      <style:text-properties officeooo:rsid="0010f4ff"/>
    </style:style>
    <style:style style:name="T10" style:family="text">
      <style:text-properties officeooo:rsid="00127865"/>
    </style:style>
    <style:style style:name="T11" style:family="text">
      <style:text-properties officeooo:rsid="0013a9bf"/>
    </style:style>
    <style:style style:name="T12" style:family="text"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13" style:family="text"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4" style:family="text">
      <style:text-properties fo:color="#000000" loext:opacity="100%" style:font-name="Times New Roman" fo:font-size="11.5pt" fo:font-weight="bold" officeooo:rsid="0003eabe" style:font-name-asian="Times New Roman1" style:font-size-asian="11.5pt" style:font-weight-asian="bold" style:font-name-complex="Times New Roman1" style:font-size-complex="11.5pt"/>
    </style:style>
    <style:style style:name="T15" style:family="text">
      <style:text-properties fo:color="#000000" loext:opacity="100%" style:font-name="Times New Roman" fo:font-size="11.5pt" fo:font-weight="bold" officeooo:rsid="001955b8" style:font-name-asian="Times New Roman1" style:font-size-asian="11.5pt" style:font-weight-asian="bold" style:font-name-complex="Times New Roman1" style:font-size-complex="11.5pt"/>
    </style:style>
    <style:style style:name="T16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17" style:family="text">
      <style:text-properties fo:color="#000000" loext:opacity="100%" style:font-name="Times New Roman" fo:font-size="11.5pt" officeooo:rsid="0003eabe" style:font-name-asian="Times New Roman1" style:font-size-asian="11.5pt" style:font-name-complex="Times New Roman1" style:font-size-complex="11.5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f4ff" style:font-weight-asian="normal" style:font-weight-complex="normal"/>
    </style:style>
    <style:style style:name="T20" style:family="text">
      <style:text-properties fo:font-weight="normal" officeooo:rsid="001955b8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03eabe"/>
    </style:style>
    <style:style style:name="T23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style:font-name="Arial" fo:font-size="10pt" style:font-name-asian="Arial1" style:font-size-asian="10pt" style:font-name-complex="Arial1" style:font-size-complex="10pt"/>
    </style:style>
    <style:style style:name="T25" style:family="text">
      <style:text-properties officeooo:rsid="001675ec"/>
    </style:style>
    <style:style style:name="T26" style:family="text">
      <style:text-properties officeooo:rsid="0017a23f"/>
    </style:style>
    <style:style style:name="T27" style:family="text">
      <style:text-properties officeooo:rsid="001955b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REGULAMIN</text:span> </text:p>
      <text:p text:style-name="P19"><text:s/></text:p>
      <text:p text:style-name="P27">ORGANIZATOR KONKURSU:</text:p>
      <text:p text:style-name="P20">Przedszkole nr 12 w Dąbrowie Górniczej</text:p>
      <text:p text:style-name="Text_20_body">E-mail: przedszkole.12@wp.pl</text:p>
      <text:p text:style-name="Text_20_body">Telefon: 32 264 26 83</text:p>
      <text:p text:style-name="Text_20_body">Adres: 41-303 Dąbrowa Górnicza, ul. Krasickiego 1</text:p>
      <text:p text:style-name="Text_20_body">Strona internetowa: www.przedszkole12.edu.pl</text:p>
      <text:p text:style-name="Text_20_body">Facebook: <text:a xlink:type="simple" xlink:href="http://www.facebook.com/przedszkole12dg" text:style-name="Internet_20_link" text:visited-style-name="Visited_20_Internet_20_Link">www.facebook.com/przedszkole12dg</text:a> </text:p>
      <text:p text:style-name="Text_20_body"/>
      <text:p text:style-name="P21"><text:span text:style-name="T6">KOORDYNATOR KONKURSU:</text:span><text:span text:style-name="Strong_20_Emphasis"><text:span text:style-name="T6"> </text:span></text:span></text:p>
      <text:p text:style-name="P21">Patrycja Bugańska – Kawecka</text:p>
      <text:p text:style-name="P31">Małgorzata Bałchan</text:p>
      <text:p text:style-name="P21"/>
      <text:p text:style-name="P21"><text:span text:style-name="Strong_20_Emphasis">CELE KONKURSU:</text:span></text:p>
      <text:list xml:id="list1836002377" text:style-name="L1">
        <text:list-item>
          <text:p text:style-name="P34">Wspieranie i rozwój zainteresowań <text:span text:style-name="T4">plastycznych oraz kreatywności</text:span> u dzieci w wieku przedszkolnym.</text:p>
        </text:list-item>
        <text:list-item>
          <text:p text:style-name="P34">Promowanie dziecięcej twórczości <text:span text:style-name="T4">plastycz</text:span>nej.</text:p>
        </text:list-item>
        <text:list-item>
          <text:p text:style-name="P35">Rozbudzanie talentów <text:span text:style-name="T4">plastycznych oraz wrażliwości estetycznej u dzieci.</text:span></text:p>
        </text:list-item>
        <text:list-item>
          <text:p text:style-name="P35">Integracja społeczności przedszkolnej.</text:p>
        </text:list-item>
        <text:list-item>
          <text:p text:style-name="P35"><text:span text:style-name="T1">Uwrażliwianie dzieci na konieczność dbania o </text:span><text:span text:style-name="T27">środowisko poprzez segregowanie odpadów i poddawanie ich recyklingowi</text:span></text:p>
        </text:list-item>
      </text:list>
      <text:p text:style-name="P13"/>
      <text:p text:style-name="P14">ZASADY UCZESTNICTWA:</text:p>
      <text:p text:style-name="P24">1. Temat konkursu: „<text:span text:style-name="T27">Miś z recyklingu</text:span> ”</text:p>
      <text:p text:style-name="P22">2. W konkursie może wziąć udział dowolna liczba dzieci z każdej grupy <text:span text:style-name="T25">przedszkolnej</text:span>.</text:p>
      <text:p text:style-name="P22">3. <text:span text:style-name="T1">Każde dziecko </text:span>może zgłosić do konkursu maksymalnie <text:span text:style-name="T1">1</text:span> prac<text:span text:style-name="T1">ę. </text:span><text:span text:style-name="T26">(</text:span><text:span text:style-name="T27">praca przestrzenna dowolnej wielkości</text:span><text:span text:style-name="T26">).</text:span></text:p>
      <text:p text:style-name="P24"><text:span text:style-name="T9">4</text:span>. Warunkiem udziału dziecka w konkursie jest <text:span text:style-name="T27">w</text:span>ykonanie <text:span text:style-name="T27">wraz z rodzicem </text:span>pracy <text:span text:style-name="T27">w</text:span> form<text:span text:style-name="T27">ie</text:span> przestrzenn<text:span text:style-name="T27">ej.</text:span></text:p>
      <text:p text:style-name="P24"><text:span text:style-name="T9">5</text:span>. Praca powinna być opisana według wzoru: </text:p>
      <text:list xml:id="list1850049913" text:style-name="L2">
        <text:list-item>
          <text:p text:style-name="P36"><text:span text:style-name="T1">t</text:span>ytuł pracy; </text:p>
        </text:list-item>
        <text:list-item>
          <text:p text:style-name="P36"><text:span text:style-name="T1">i</text:span>mię i nazwisko autora oraz wiek; <text:s/></text:p>
        </text:list-item>
        <text:list-item>
          <text:p text:style-name="P33">nazwa grupy</text:p>
        </text:list-item>
      </text:list>
      <text:p text:style-name="P22"><text:span text:style-name="T25">6</text:span>. Prace będą oceniane w dwóch kategoriach wiekowych:</text:p>
      <text:list xml:id="list289402540" text:style-name="L3">
        <text:list-item>
          <text:p text:style-name="P37">3 – 4 – latki, </text:p>
        </text:list-item>
        <text:list-item>
          <text:p text:style-name="P38"><text:soft-page-break/>5 – 6-latki. </text:p>
        </text:list-item>
      </text:list>
      <text:p text:style-name="P30">PRZEBIEG KONKURSU:</text:p>
      <text:p text:style-name="P25"><text:span text:style-name="T10">1. Dostarczone prace </text:span><text:span text:style-name="T9">konkursowe oceni niezależne jury powołane przez Organizatora. Decyzje jury są ostateczne</text:span></text:p>
      <text:p text:style-name="P25"><text:span text:style-name="T10">2. </text:span>W swojej ocenie jury kierować się będzie następującymi kryteriami:</text:p>
      <text:p text:style-name="P25">– zgodność z tematem </text:p>
      <text:p text:style-name="P25">– estetyka wykonanej pracy </text:p>
      <text:p text:style-name="P23">– <text:span text:style-name="T27">różnorodność materiałów nadających się do recyklingu</text:span></text:p>
      <text:p text:style-name="P25"><text:span text:style-name="T10">3. </text:span>Prace można <text:span text:style-name="T3">dostarczać</text:span> w terminie do <text:span text:style-name="T26">2</text:span><text:span text:style-name="T27">3</text:span><text:span text:style-name="T2"> </text:span><text:span text:style-name="T27">listopada</text:span><text:span text:style-name="T2"> </text:span>20<text:span text:style-name="T2">22</text:span> r. <text:span text:style-name="T10">(</text:span><text:span text:style-name="T27">środa</text:span><text:span text:style-name="T10">).</text:span> Po tym terminie prace nie będą przyjmowane. </text:p>
      <text:p text:style-name="Text_20_body"><text:span text:style-name="T10">4. </text:span>Rozstrzygnięcie konkursu nastąpi <text:span text:style-name="T27">24</text:span><text:span text:style-name="T2"> </text:span><text:span text:style-name="T27">listopada</text:span>.20<text:span text:style-name="T2">22</text:span> r. <text:span text:style-name="T10">(</text:span><text:span text:style-name="T27">czwartek</text:span><text:span text:style-name="T10">)</text:span> <text:s/><text:span text:style-name="T10">a wyniki </text:span>zostaną opublikowane na stronie <text:a xlink:type="simple" xlink:href="http://www.przedszkole12.edu.pl/" text:style-name="Internet_20_link" text:visited-style-name="Visited_20_Internet_20_Link">www.przedszkole12.edu.pl</text:a>. </text:p>
      <text:p text:style-name="P29"><text:span text:style-name="T2">5</text:span>. <text:span text:style-name="T9">W każdej kategorii Komisja przyzna 3 miejsca (od I do III). </text:span>Laureaci <text:span text:style-name="T10">konkursu </text:span>otrzymają dyplomy i nagrody rzeczowe, a nagrodzone <text:span text:style-name="T10">prace</text:span> zostaną opublikowane na facebookowym profilu <text:a xlink:type="simple" xlink:href="http://www.facebook.com/przedszkole12dg" text:style-name="Internet_20_link" text:visited-style-name="Visited_20_Internet_20_Link">www.facebook.com/przedszkole12dg</text:a> (o ile rodzice uczestników nie wniosą pisemnego sprzeciwu).</text:p>
      <text:p text:style-name="P25"><text:span text:style-name="T10">6. </text:span>Każdy uczestnik konkursu otrzymuje dyplom uczestnictwa.</text:p>
      <text:p text:style-name="P25"/>
      <text:p text:style-name="P26">UWAGI KOŃCOWE:</text:p>
      <text:p text:style-name="P25"><text:span text:style-name="T10">1. Dostarczeni</text:span><text:span text:style-name="T26">e</text:span><text:span text:style-name="T10"> pracy konkursowej</text:span> będzie równoznaczne z akceptacją postanowień niniejszego regulaminu <text:span text:style-name="T10">oraz z przekazaniem praw autorskich do nich na rzecz Organizatora.</text:span></text:p>
      <text:p text:style-name="P28"><text:span text:style-name="T10">2. </text:span>Uczestnik konkursu oświadcza, że wyraża zgodę na wykorzystanie danych osobowych przez Organizatora w celu: wyłonienia zwycięzcy i przyznania nagrody; <text:s/>do publikacji imion, nazwisk i informacji o laureatach konkursu na stronie internetowej przedszkola: <text:a xlink:type="simple" xlink:href="http://www.przedszkole12.edu.pl/" text:style-name="Internet_20_link" text:visited-style-name="Visited_20_Internet_20_Link">www.przedszkole12.edu.pl</text:a>. oraz nagrodzonych <text:span text:style-name="T11">prac</text:span> na profilu <text:a xlink:type="simple" xlink:href="http://www.facebook.com/przedszkole12dg" text:style-name="Internet_20_link" text:visited-style-name="Visited_20_Internet_20_Link">www.facebook.com/przedszkole12dg</text:a>. Uczestnik konkursu ma prawo wglądu do swoich danych osobowych oraz ich weryfikacji.</text:p>
      <text:p text:style-name="P25"><text:span text:style-name="T11">3.</text:span><text:span text:style-name="T10"> </text:span>W kwestiach nieujętych w niniejszym regulaminie decyduje Organizator. </text:p>
      <text:p text:style-name="Text_20_body"/>
      <text:h text:style-name="P1" text:outline-level="2"><text:span text:style-name="Strong_20_Emphasis">Serdecznie zapraszamy do wzięcia udziału w konkursie!</text:span></text:h>
      <text:p text:style-name="P15"><text:span text:style-name="Strong_20_Emphasis"/></text:p>
      <text:p text:style-name="P15"><text:span text:style-name="Strong_20_Emphasis"/></text:p>
      <text:p text:style-name="P12"/>
      <text:p text:style-name="P12"/>
      <text:p text:style-name="P12"/>
      <text:p text:style-name="P12"/>
      <text:p text:style-name="P32">ZGŁOSZENIE UDZIAŁU W KONKURSIE</text:p>
      <text:p text:style-name="P7"/>
      <text:p text:style-name="P11"><text:span text:style-name="T13">Nazwa placówki:</text:span><text:span text:style-name="T16"> </text:span><text:span text:style-name="T17">PRZEDSZKOLE NR 12 </text:span></text:p>
      <text:p text:style-name="P8"/>
      <text:p text:style-name="P11"><text:span text:style-name="T13">Adres:</text:span><text:span text:style-name="T16"> </text:span><text:span text:style-name="T17">41-303 DĄBROWA GÓRNICZA UL. KRASICKIEGO 1</text:span><text:span text:style-name="T16"> </text:span></text:p>
      <text:p text:style-name="P8"/>
      <text:p text:style-name="P11"><text:span text:style-name="T12">Imię i nazwisko </text:span><text:span text:style-name="T14">dziecka ………………………………………………………………..</text:span></text:p>
      <text:p text:style-name="P10"/>
      <text:p text:style-name="P10">Wiek dziecka: ……………………………………………………………………………</text:p>
      <text:p text:style-name="P10"/>
      <text:p text:style-name="P10">Nazwa grupy:……………………………………………………………………………..</text:p>
      <text:p text:style-name="P8"/>
      <text:p text:style-name="P11"><text:span text:style-name="T15">Imię Misia</text:span><text:span text:style-name="T14">:</text:span><text:span text:style-name="T16">……………………………………………………………………………… </text:span></text:p>
      <text:p text:style-name="P9"/>
      <text:p text:style-name="P9"/>
      <text:p text:style-name="P9"/>
      <text:p text:style-name="P9"/>
      <text:p text:style-name="P8">.</text:p>
      <text:p text:style-name="P16"><text:span text:style-name="T5">ZGODA NA UDZIAŁ W PRZEDSZKOLNYM KONKURSIE </text:span><text:span text:style-name="T7">PLASTYCZNYM </text:span><text:span text:style-name="T5"><text:s/></text:span><text:span text:style-name="T18">„</text:span><text:span text:style-name="T20">Miś z recyklingu</text:span><text:span text:style-name="T18">! ” </text:span>organizowanym przez <text:span text:style-name="T21">Przedszkole nr 12 w Dąbrowie Górniczej</text:span></text:p>
      <text:p text:style-name="P3"/>
      <text:p text:style-name="P18">Wyrażam zgodę na udział w wyżej wymienionym wydarzeniu <text:span text:style-name="T26">mojego dziecka</text:span>:</text:p>
      <text:p text:style-name="P18"/>
      <text:p text:style-name="P18"><text:s/>…………………………………………………………………………………………………….</text:p>
      <text:p text:style-name="P16"><text:s/><text:span text:style-name="T22">(</text:span>imię i nazwisko dziecka<text:span text:style-name="T22">)</text:span></text:p>
      <text:p text:style-name="P16"/>
      <text:p text:style-name="P5">Wyrażam zgodę/nie wyrażam zgody* na nieodpłatną publikację: imienia, nazwiska, wieku, przedszkola, <text:s/>na stronie internetowej Przedszkola nr 12 <text:a xlink:type="simple" xlink:href="http://www.przedszkole12.edu.pl/" text:style-name="Standard" text:visited-style-name="Standard"><text:span text:style-name="T23">www.przedszkole12.edu.pl</text:span></text:a><text:span text:style-name="T21">.</text:span> na Facebook’u <text:a xlink:type="simple" xlink:href="http://www.facebook.com/przedszkole12dg" text:style-name="Standard" text:visited-style-name="Standard"><text:span text:style-name="T23">www.facebook.com/przedszkole12dg</text:span></text:a>, powstałych publikacjach, dyplomach, plakatach oraz tablicach ściennych w siedzibie Przedszkola nr 12 <text:s/>w Dąbrowie Górniczej.</text:p>
      <text:p text:style-name="P5"/>
      <text:p text:style-name="P17">………………………………..…………………………...………………………………………</text:p>
      <text:p text:style-name="P16"><text:span text:style-name="T22">(</text:span>data i podpis rodzica/opiekuna prawnego uczestnika konkursu<text:span text:style-name="T22">)</text:span></text:p>
      <text:p text:style-name="P17"/>
      <text:p text:style-name="P17">* - skreślić niepotrzebn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oft-page-break/><text:span text:style-name="T5">Klauzula informacyjna dla uczestników </text:span><text:span text:style-name="T7">P</text:span><text:span text:style-name="T5">rzedszkolnego <text:s/>Konkursu </text:span><text:span text:style-name="T7">Plastycznego </text:span><text:span text:style-name="T5"><text:s/>„Każdy przedszkolak dobrze wie, jak przed wirus</text:span><text:span text:style-name="T8">ami</text:span><text:span text:style-name="T5"> chronić się! ”</text:span></text:p>
      <text:p text:style-name="P18"/>
      <text:p text:style-name="P5">Zgodnie z art. 13 ust. 1 i 2 ogólnego rozporządzenia o ochronie danych osobowych z dnia 27 kwietnia 2016 r. (zwanego dalej „RODO”) informuję</text:p>
      <text:p text:style-name="P5">● administratorem zbieranych danych jest Przedszkole nr 12 w Dąbrowie Górniczej; Adres: 41-303 Dąbrowa Górnicza ul. Krasickiego 1</text:p>
      <text:p text:style-name="P5">● z naszym inspektorem ochrony danych można skontaktować się przez <text:span text:style-name="T24">e-mail: biuro@lumiconsulting.pl, Tel. 503 038 001;</text:span></text:p>
      <text:p text:style-name="P5">● celami przetwarzania danych są: organizacja i przeprowadzenie wydarzenia, rozliczenie wydarzenia i przy<text:span text:style-name="T5">z</text:span>nanych nagród, publikacja wyników, promocja Przedszkola nr 12 w Dąbrowie Górniczej oraz archiwizowanie wydarzeń Przedszkola nr 12 w Dąbrowie Górniczej;</text:p>
      <text:p text:style-name="P5">● podstawą prawną przetwarzania danych jest art. 6 ust. 1 lit. a) i / lub art. 9 ust 2 lit. a) RODO;</text:p>
      <text:p text:style-name="P5">● dane nie będą udostępniane podmiotom innym niż wskazane w zgodzie, chyba że będą uprawnione na mocy przepisów prawa;</text:p>
      <text:p text:style-name="P5">● dane będą przechowywane do momentu zrealizowania celów wydarzenia, a następnie przez okres wynikający z ustawy z dnia 14 lipca 1983 r. o narodowym zasobie archiwalnym i archiwach;</text:p>
      <text:p text:style-name="P5">● podanie danych identyfikacyjnych jest dobrowolne, jednakże niezbędne do wzięcia udziału w konkursie; zgoda na publikację wyników konkursu oraz wizerunku jest dobrowolna i nie jest uzależnione od niej wzięcie udziału w konkursie;</text:p>
      <text:p text:style-name="P5">● zgodę można wycofać w dowolnym momencie, jednak bez wpływu na przetwarzanie, którego dokonano na podstawie zgody przed jej cofnięciem; formularz i sposób wycofania zgody zostały określone w regulaminie;</text:p>
      <text:p text:style-name="P5">● przysługuje Pani/Panu prawo dostępu do swoich danych oraz – z uwzględnieniem przepisów – prawa do sprostowania danych, ich usunięcia, ograniczenia przetwarzania i do wniesienia sprzeciwu;</text:p>
      <text:p text:style-name="P5">● przysługuje Pani/Panu również prawo wniesienia skargi do Prezesa Urzędu Ochrony Danych Osobowych, jeśli uważa Pani/Pan, że przetwarzanie narusza powyższe prawa lub RODO;</text:p>
      <text:p text:style-name="P5">● w oparciu o przetwarzane dane nie będzie miało miejsca zautomatyzowane podejmowanie decyzji ani profilowanie.</text:p>
      <text:p text:style-name="P5"/>
      <text:p text:style-name="P5"/>
      <text:p text:style-name="P5"/>
      <text:p text:style-name="P4">Oświadczam, że zapoznałam/łem się z klauzulą informacyjną</text:p>
      <text:p text:style-name="P2"/>
      <text:p text:style-name="P2">…………………………………………………………..………………………………………</text:p>
      <text:p text:style-name="P6">data i podpis rodzica/opiekuna prawnego uczestnika konkursu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6T15:42:19.703000000</meta:creation-date>
    <dc:date>2022-11-19T10:43:23.180000000</dc:date>
    <meta:editing-duration>PT19M34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77" meta:word-count="800" meta:character-count="6139" meta:non-whitespace-character-count="5389"/>
  </office:meta>
</office:document-meta>
</file>