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beration Serif1" svg:font-family="'Liberation Serif'" style:font-family-generic="roman"/>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a3e1f" officeooo:paragraph-rsid="000a3e1f"/>
    </style:style>
    <style:style style:name="P2" style:family="paragraph" style:parent-style-name="Standard">
      <style:text-properties officeooo:rsid="000b9cf3" officeooo:paragraph-rsid="000b9cf3"/>
    </style:style>
    <style:style style:name="P3" style:family="paragraph" style:parent-style-name="Standard">
      <style:text-properties officeooo:rsid="000c7393" officeooo:paragraph-rsid="000c7393"/>
    </style:style>
    <style:style style:name="P4" style:family="paragraph" style:parent-style-name="Standard">
      <style:text-properties style:text-underline-style="solid" style:text-underline-width="auto" style:text-underline-color="font-color" fo:font-weight="bold" officeooo:rsid="000c7393" officeooo:paragraph-rsid="000c7393" style:font-weight-asian="bold" style:font-weight-complex="bold"/>
    </style:style>
    <style:style style:name="P5" style:family="paragraph" style:parent-style-name="Standard">
      <style:text-properties style:text-underline-style="none" fo:font-weight="normal" officeooo:rsid="000db76b" officeooo:paragraph-rsid="000db76b" style:font-weight-asian="normal" style:font-weight-complex="normal"/>
    </style:style>
    <style:style style:name="P6" style:family="paragraph" style:parent-style-name="Standard">
      <style:text-properties style:text-underline-style="none" fo:font-weight="normal" officeooo:rsid="000db76b" officeooo:paragraph-rsid="000f79dc" style:font-weight-asian="normal" style:font-weight-complex="normal"/>
    </style:style>
    <style:style style:name="P7" style:family="paragraph" style:parent-style-name="Standard">
      <style:text-properties style:text-underline-style="none" fo:font-weight="normal" officeooo:rsid="000db76b" officeooo:paragraph-rsid="0011e93e" style:font-weight-asian="normal" style:font-weight-complex="normal"/>
    </style:style>
    <style:style style:name="P8" style:family="paragraph" style:parent-style-name="Standard">
      <style:text-properties style:text-underline-style="none" fo:font-weight="normal" officeooo:rsid="000db76b" officeooo:paragraph-rsid="0014c54e" style:font-weight-asian="normal" style:font-weight-complex="normal"/>
    </style:style>
    <style:style style:name="P9" style:family="paragraph" style:parent-style-name="Standard">
      <style:text-properties style:text-underline-style="none" fo:font-weight="normal" officeooo:rsid="000db76b" officeooo:paragraph-rsid="0017645c" style:font-weight-asian="normal" style:font-weight-complex="normal"/>
    </style:style>
    <style:style style:name="P10" style:family="paragraph" style:parent-style-name="Standard">
      <style:text-properties style:text-underline-style="none" fo:font-weight="normal" officeooo:rsid="000db76b" officeooo:paragraph-rsid="00160c7c" style:font-weight-asian="normal" style:font-weight-complex="normal"/>
    </style:style>
    <style:style style:name="P11" style:family="paragraph" style:parent-style-name="Standard">
      <style:text-properties style:text-underline-style="none" fo:font-weight="normal" officeooo:rsid="000db76b" officeooo:paragraph-rsid="0019daeb" style:font-weight-asian="normal" style:font-weight-complex="normal"/>
    </style:style>
    <style:style style:name="P12" style:family="paragraph" style:parent-style-name="Standard">
      <style:text-properties style:text-underline-style="none" fo:font-weight="normal" officeooo:rsid="000db76b" officeooo:paragraph-rsid="001b2dd4" style:font-weight-asian="normal" style:font-weight-complex="normal"/>
    </style:style>
    <style:style style:name="P13" style:family="paragraph" style:parent-style-name="Standard">
      <style:text-properties style:text-underline-style="none" fo:font-weight="normal" officeooo:rsid="000db76b" officeooo:paragraph-rsid="001d00f8" style:font-weight-asian="normal" style:font-weight-complex="normal"/>
    </style:style>
    <style:style style:name="P14" style:family="paragraph" style:parent-style-name="Standard">
      <style:text-properties style:text-underline-style="none" fo:font-weight="normal" officeooo:rsid="000f79dc" officeooo:paragraph-rsid="000f79dc" style:font-weight-asian="normal" style:font-weight-complex="normal"/>
    </style:style>
    <style:style style:name="P15" style:family="paragraph" style:parent-style-name="Standard">
      <style:text-properties style:text-underline-style="none" fo:font-weight="bold" officeooo:rsid="001d00f8" officeooo:paragraph-rsid="001d00f8" style:font-weight-asian="bold" style:font-weight-complex="bold"/>
    </style:style>
    <style:style style:name="P16" style:family="paragraph" style:parent-style-name="Standard">
      <style:text-properties style:text-underline-style="none" fo:font-weight="bold" officeooo:rsid="001d00f8" officeooo:paragraph-rsid="001f8acc" style:font-weight-asian="bold" style:font-weight-complex="bold"/>
    </style:style>
    <style:style style:name="P17" style:family="paragraph" style:parent-style-name="Standard">
      <style:text-properties style:text-underline-style="none" fo:font-weight="bold" officeooo:rsid="00231cc2" officeooo:paragraph-rsid="00231cc2" style:font-weight-asian="bold" style:font-weight-complex="bold"/>
    </style:style>
    <style:style style:name="P18" style:family="paragraph" style:parent-style-name="Standard">
      <style:text-properties fo:font-size="14pt" style:text-underline-style="solid" style:text-underline-width="auto" style:text-underline-color="font-color" fo:font-weight="bold" officeooo:rsid="000c7393" officeooo:paragraph-rsid="000c7393" style:font-size-asian="14pt" style:font-weight-asian="bold" style:font-size-complex="14pt" style:font-weight-complex="bold"/>
    </style:style>
    <style:style style:name="P19" style:family="paragraph" style:parent-style-name="Standard">
      <style:text-properties fo:font-size="14pt" style:text-underline-style="solid" style:text-underline-width="auto" style:text-underline-color="font-color" fo:font-weight="bold" officeooo:rsid="0017645c" officeooo:paragraph-rsid="0017645c" style:font-size-asian="14pt" style:font-weight-asian="bold" style:font-size-complex="14pt" style:font-weight-complex="bold"/>
    </style:style>
    <style:style style:name="P20" style:family="paragraph" style:parent-style-name="Standard" style:list-style-name="L1">
      <style:text-properties style:text-underline-style="none" fo:font-weight="bold" officeooo:rsid="0017645c" officeooo:paragraph-rsid="0017645c" style:font-weight-asian="bold" style:font-weight-complex="bold"/>
    </style:style>
    <style:style style:name="P21" style:family="paragraph" style:parent-style-name="Standard" style:list-style-name="L2">
      <style:text-properties style:text-underline-style="none" fo:font-weight="bold" officeooo:rsid="0017645c" officeooo:paragraph-rsid="0017645c" style:font-weight-asian="bold" style:font-weight-complex="bold"/>
    </style:style>
    <style:style style:name="P22" style:family="paragraph" style:parent-style-name="Standard" style:list-style-name="L4">
      <style:text-properties style:text-underline-style="none" fo:font-weight="bold" officeooo:rsid="001d00f8" officeooo:paragraph-rsid="001d00f8" style:font-weight-asian="bold" style:font-weight-complex="bold"/>
    </style:style>
    <style:style style:name="P23" style:family="paragraph" style:parent-style-name="Standard" style:list-style-name="L3">
      <style:text-properties fo:font-size="12pt" style:text-underline-style="none" fo:font-weight="bold" officeooo:rsid="001d00f8" officeooo:paragraph-rsid="001d00f8" style:font-size-asian="12pt" style:font-weight-asian="bold" style:font-size-complex="12pt" style:font-weight-complex="bold"/>
    </style:style>
    <style:style style:name="P24" style:family="paragraph" style:parent-style-name="Standard">
      <style:text-properties style:font-name="Liberation Serif" style:text-underline-style="none" fo:font-weight="normal" officeooo:rsid="0019daeb" officeooo:paragraph-rsid="000db76b" style:font-name-asian="SimSun" style:font-weight-asian="normal" style:font-name-complex="Arial" style:font-weight-complex="normal"/>
    </style:style>
    <style:style style:name="P25" style:family="paragraph" style:parent-style-name="Standard">
      <style:text-properties style:font-name="Liberation Serif" style:text-underline-style="none" fo:font-weight="normal" officeooo:rsid="001b2dd4" officeooo:paragraph-rsid="001b2dd4" style:font-name-asian="SimSun" style:font-weight-asian="normal" style:font-name-complex="Arial" style:font-weight-complex="normal"/>
    </style:style>
    <style:style style:name="P26" style:family="paragraph" style:parent-style-name="Standard">
      <style:text-properties style:font-name="Liberation Serif" style:text-underline-style="none" fo:font-weight="normal" officeooo:rsid="001d00f8" officeooo:paragraph-rsid="001d00f8" style:font-name-asian="SimSun" style:font-weight-asian="normal" style:font-name-complex="Arial" style:font-weight-complex="normal"/>
    </style:style>
    <style:style style:name="P27" style:family="paragraph" style:parent-style-name="Standard">
      <style:text-properties style:font-name="Liberation Serif" style:text-underline-style="none" fo:font-weight="bold" officeooo:rsid="001d00f8" officeooo:paragraph-rsid="001d00f8" style:font-name-asian="SimSun" style:font-weight-asian="bold" style:font-name-complex="Arial" style:font-weight-complex="bold"/>
    </style:style>
    <style:style style:name="P28" style:family="paragraph" style:parent-style-name="Standard">
      <style:text-properties style:font-name="Liberation Serif1" style:text-underline-style="none" fo:font-weight="normal" officeooo:rsid="001da544" officeooo:paragraph-rsid="001d00f8" style:font-name-asian="Liberation Serif1" style:font-weight-asian="normal" style:font-name-complex="Liberation Serif1" style:font-weight-complex="normal"/>
    </style:style>
    <style:style style:name="P29" style:family="paragraph" style:parent-style-name="Standard">
      <style:text-properties style:font-name="Liberation Serif1" style:text-underline-style="none" fo:font-weight="normal" officeooo:rsid="001f8acc" officeooo:paragraph-rsid="001d00f8" style:font-name-asian="Liberation Serif1" style:font-weight-asian="normal" style:font-name-complex="Liberation Serif1" style:font-weight-complex="normal"/>
    </style:style>
    <style:style style:name="P30" style:family="paragraph" style:parent-style-name="Standard">
      <style:text-properties style:font-name="Liberation Serif1" style:text-underline-style="none" fo:font-weight="normal" officeooo:rsid="001f8acc" officeooo:paragraph-rsid="001f8acc" style:font-name-asian="Liberation Serif1" style:font-weight-asian="normal" style:font-name-complex="Liberation Serif1" style:font-weight-complex="normal"/>
    </style:style>
    <style:style style:name="P31" style:family="paragraph" style:parent-style-name="Standard">
      <style:text-properties style:font-name="Liberation Serif1" style:text-underline-style="none" fo:font-weight="normal" officeooo:rsid="00214ca8" officeooo:paragraph-rsid="001f8acc" style:font-name-asian="Liberation Serif1" style:font-weight-asian="normal" style:font-name-complex="Liberation Serif1" style:font-weight-complex="normal"/>
    </style:style>
    <style:style style:name="T1" style:family="text">
      <style:text-properties officeooo:rsid="000b9cf3"/>
    </style:style>
    <style:style style:name="T2" style:family="text">
      <style:text-properties officeooo:rsid="000f79dc"/>
    </style:style>
    <style:style style:name="T3" style:family="text">
      <style:text-properties officeooo:rsid="001364ca"/>
    </style:style>
    <style:style style:name="T4" style:family="text">
      <style:text-properties officeooo:rsid="0014c54e"/>
    </style:style>
    <style:style style:name="T5" style:family="text">
      <style:text-properties officeooo:rsid="00160c7c"/>
    </style:style>
    <style:style style:name="T6" style:family="text">
      <style:text-properties officeooo:rsid="0017645c"/>
    </style:style>
    <style:style style:name="T7" style:family="text">
      <style:text-properties officeooo:rsid="00187a46"/>
    </style:style>
    <style:style style:name="T8" style:family="text">
      <style:text-properties style:font-name="Liberation Serif1" officeooo:rsid="00187a46" style:font-name-asian="Liberation Serif1" style:font-name-complex="Liberation Serif1"/>
    </style:style>
    <style:style style:name="T9" style:family="text">
      <style:text-properties style:font-name="Liberation Serif1" fo:font-weight="normal" style:font-name-asian="Liberation Serif1" style:font-weight-asian="normal" style:font-name-complex="Liberation Serif1" style:font-weight-complex="normal"/>
    </style:style>
    <style:style style:name="T10" style:family="text">
      <style:text-properties style:font-name="Liberation Serif1" fo:font-weight="normal" officeooo:rsid="001da544" style:font-name-asian="Liberation Serif1" style:font-weight-asian="normal" style:font-name-complex="Liberation Serif1" style:font-weight-complex="normal"/>
    </style:style>
    <style:style style:name="T11" style:family="text">
      <style:text-properties style:font-name="Liberation Serif1" fo:font-weight="normal" officeooo:rsid="001f8acc" style:font-name-asian="Liberation Serif1" style:font-weight-asian="normal" style:font-name-complex="Liberation Serif1" style:font-weight-complex="normal"/>
    </style:style>
    <style:style style:name="T12" style:family="text">
      <style:text-properties style:font-name="Liberation Serif1" fo:font-weight="normal" officeooo:rsid="00214ca8" style:font-name-asian="Liberation Serif1" style:font-weight-asian="normal" style:font-name-complex="Liberation Serif1" style:font-weight-complex="normal"/>
    </style:style>
    <style:style style:name="T13" style:family="text">
      <style:text-properties style:font-name="Liberation Serif1" fo:font-weight="normal" officeooo:rsid="00251844" style:font-name-asian="Liberation Serif1" style:font-weight-asian="normal" style:font-name-complex="Liberation Serif1" style:font-weight-complex="normal"/>
    </style:style>
    <style:style style:name="T14" style:family="text">
      <style:text-properties style:font-name="Liberation Serif" style:font-name-asian="SimSun" style:font-name-complex="Arial"/>
    </style:style>
    <style:style style:name="T15" style:family="text">
      <style:text-properties style:font-name="Liberation Serif" officeooo:rsid="0019daeb" style:font-name-asian="SimSun" style:font-name-complex="Arial"/>
    </style:style>
    <style:style style:name="T16" style:family="text">
      <style:text-properties style:font-name="Liberation Serif" officeooo:rsid="001a35a1" style:font-name-asian="SimSun" style:font-name-complex="Arial"/>
    </style:style>
    <style:style style:name="T17" style:family="text">
      <style:text-properties style:font-name="Liberation Serif" officeooo:rsid="001b2dd4" style:font-name-asian="SimSun" style:font-name-complex="Arial"/>
    </style:style>
    <style:style style:name="T18" style:family="text">
      <style:text-properties style:font-name="Liberation Serif" officeooo:rsid="001d00f8" style:font-name-asian="SimSun" style:font-name-complex="Arial"/>
    </style:style>
    <style:style style:name="T19" style:family="text">
      <style:text-properties style:font-name="Liberation Serif" fo:font-weight="normal" style:font-name-asian="SimSun" style:font-weight-asian="normal" style:font-name-complex="Arial" style:font-weight-complex="normal"/>
    </style:style>
    <style:style style:name="T20" style:family="text">
      <style:text-properties style:font-name="Liberation Serif" fo:font-weight="normal" officeooo:rsid="001da544" style:font-name-asian="SimSun" style:font-weight-asian="normal" style:font-name-complex="Ari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iebe Kinder, liebe Eltern,</text:p>
      <text:p text:style-name="P1"/>
      <text:p text:style-name="P1">besondere Umstände erfordern besondere Maßnahmen. <text:span text:style-name="T1">Deshalb möchte ich auf diesem Weg Stoff für die häusliche Lernzeit, bis Ostern, übermitteln.</text:span></text:p>
      <text:p text:style-name="P2">Erklärungen für die einzelnen Themen stehen immer in den Lehrbüchern. Angewendet und geübt wird mit den Aufgaben im Buch, im Arbeitsheft und im Übungsheft. Ich würde die einzelnen Aufgaben, als Vorschlag, in einer für mich logischen Reihenfolge vorgeben. </text:p>
      <text:p text:style-name="P2"/>
      <text:p text:style-name="P3">Ich wünsche euch und Ihnen Gesundheit.</text:p>
      <text:p text:style-name="P3"/>
      <text:p text:style-name="P3">Liebe Grüße von Claudia Kießling</text:p>
      <text:p text:style-name="P3"/>
      <text:p text:style-name="P3"/>
      <text:p text:style-name="P18">Mathematik</text:p>
      <text:p text:style-name="P4"/>
      <text:list xml:id="list7853063966558220767" text:style-name="L1">
        <text:list-item>
          <text:p text:style-name="P20">Addition und Subtraktion</text:p>
        </text:list-item>
      </text:list>
      <text:p text:style-name="P4"/>
      <text:p text:style-name="P5">- schriftliche Addition und Subtraktion: Ma B. S.78/ 3a <text:s text:c="2"/>Ah. S.40/ 2,3</text:p>
      <text:p text:style-name="P5"/>
      <text:p text:style-name="P5">- Überschlagen: Ma B. S.79/ 1, 3 mündlich und nur überschlagen</text:p>
      <text:p text:style-name="P11"><text:s text:c="27"/>Ah.S.40/ 5</text:p>
      <text:p text:style-name="P5"/>
      <text:p text:style-name="P6">- Add. und Subtr. mit Kommazahlen: Ma B. S.80/ 1</text:p>
      <text:p text:style-name="P6"><text:s text:c="60"/><text:span text:style-name="T2">Ah. S.41/ 1, 3-5 <text:s text:c="5"/>Üh. S.37/ 1, 2</text:span></text:p>
      <text:p text:style-name="P6"/>
      <text:p text:style-name="P6">- <text:span text:style-name="T2">Brücken und Türme: Ma B. S.81/ 1a mündlich, 2a</text:span></text:p>
      <text:p text:style-name="P6"/>
      <text:p text:style-name="P14">- Bäume pflanzen: Ah. S.42/ 1, 2, 3a Pflicht, 3b Zusatz</text:p>
      <text:p text:style-name="P6"/>
      <text:p text:style-name="P7">- <text:span text:style-name="T2">zum Üben: Ah. S.43, S.44, S. 45</text:span></text:p>
      <text:p text:style-name="P7"/>
      <text:p text:style-name="P7"/>
      <text:list xml:id="list8872598162397572151" text:style-name="L2">
        <text:list-item>
          <text:p text:style-name="P21">Multiplikation und Division</text:p>
        </text:list-item>
      </text:list>
      <text:p text:style-name="P7"/>
      <text:p text:style-name="P8">- <text:span text:style-name="T3">Vervielfachen und Teilen: Ma B. S.88/ 3</text:span></text:p>
      <text:p text:style-name="P10"><text:s text:c="45"/><text:span text:style-name="T4">Ah. S.46/ 1a Pflicht, 1b Zusatz, 3, 5 <text:s text:c="2"/></text:span><text:s text:c="3"/><text:span text:style-name="T5">Üh. S.40/ 1-3, 4 Zusatz</text:span></text:p>
      <text:p text:style-name="P9"><text:s text:c="45"/><text:span text:style-name="T5">Üh. S.40/ 1-3, 4 Zusatz <text:s text:c="4"/>Üh. S.41/ 1-4</text:span></text:p>
      <text:p text:style-name="P9"><text:s text:c="45"/><text:span text:style-name="T5">Ma B. S.89/ 3 a-c <text:s text:c="4"/>Üh. S. 46/ 4</text:span> </text:p>
      <text:p text:style-name="P9"/>
      <text:p text:style-name="P9">- <text:span text:style-name="T6">Mündliches Multiplizieren und Dividieren: Ma B. S.90 – Suche nach eigenen Lösungswegen.</text:span></text:p>
      <text:p text:style-name="P9"><text:s text:c="72"/><text:span text:style-name="T6">Ma B. S. 91/ 1-4 - Löse Beispielaufgaben.</text:span></text:p>
      <text:p text:style-name="P9"><text:s text:c="72"/><text:span text:style-name="T6">Ah. S.47/ 1-4 <text:s text:c="4"/>Üh. S.42/ 1-4 Pflicht, 5 Zusatz</text:span></text:p>
      <text:p text:style-name="P9"/>
      <text:p text:style-name="P9"/>
      <text:p text:style-name="P9"/>
      <text:p text:style-name="P9"/>
      <text:p text:style-name="P9"/>
      <text:p text:style-name="P9"/>
      <text:p text:style-name="P9"/>
      <text:p text:style-name="P9"/>
      <text:p text:style-name="P9"/>
      <text:p text:style-name="P9"/>
      <text:p text:style-name="P19"><text:soft-page-break/>Deutsch</text:p>
      <text:p text:style-name="P19"/>
      <text:list xml:id="list7863086080373932298" text:style-name="L3">
        <text:list-item>
          <text:p text:style-name="P23">Früher und heute</text:p>
        </text:list-item>
      </text:list>
      <text:p text:style-name="P5"/>
      <text:p text:style-name="P5">- <text:span text:style-name="T7">wörtliche Rede: Spf. S.68/ MERKE DIR durchlesen </text:span><text:span text:style-name="T8">→</text:span><text:span text:style-name="T15">1 – 4 lösen</text:span></text:p>
      <text:p text:style-name="P24"><text:s text:c="29"/>Ah. S.43/ 1, 2 <text:s text:c="4"/>Üh. S.33/ 1, 2</text:p>
      <text:p text:style-name="P24"/>
      <text:p text:style-name="P12"><text:span text:style-name="T15">- </text:span><text:span text:style-name="T16">Wörter mit ß: Spf. S.70/ 1 mündlich, </text:span><text:span text:style-name="T17">2, 3</text:span></text:p>
      <text:p text:style-name="P25"><text:s text:c="25"/>Ah. S.44/ 1, 2, Zusatz: Sternchenaufgabe <text:s text:c="5"/>Üh. S.34/ 1-3</text:p>
      <text:p text:style-name="P25"/>
      <text:p text:style-name="P25">- Wörter mit t: Spf. S.71/ 1 mündlich, 2 (Wörterverzeichnis Spf. ab S.138), 3, 4</text:p>
      <text:p text:style-name="P13"><text:span text:style-name="T17"><text:s text:c="24"/>Ah. S. 45/ 1-3 <text:s text:c="5"/></text:span><text:span text:style-name="T18">Üh. S.35/ 1, 2</text:span></text:p>
      <text:p text:style-name="P26"/>
      <text:p text:style-name="P13"><text:span text:style-name="T18"><text:s text:c="2"/>Zusammenfassung: Ah. S.46/ 2, 3 und S. 47/ 4, 5</text:span><text:span text:style-name="T16"> </text:span></text:p>
      <text:p text:style-name="P24"/>
      <text:p text:style-name="P24"/>
      <text:list xml:id="list784361183683385192" text:style-name="L4">
        <text:list-item>
          <text:p text:style-name="P22"><text:span text:style-name="T15">I</text:span><text:span text:style-name="T14">m Frühling</text:span></text:p>
        </text:list-item>
      </text:list>
      <text:p text:style-name="P27"/>
      <text:p text:style-name="P15"><text:span text:style-name="T19">- </text:span><text:span text:style-name="T20">Spf. S.74/ 1 mündlich</text:span></text:p>
      <text:p text:style-name="P26"/>
      <text:p text:style-name="P26"/>
      <text:p text:style-name="P15"><text:span text:style-name="T19">- </text:span><text:span text:style-name="T20">Adjektive helfen beim Vergleichen. Spf. S. 74/ MERKE DIR durchlesen </text:span><text:span text:style-name="T10">→2, 3 lösen</text:span></text:p>
      <text:p text:style-name="P28"><text:s text:c="60"/>Ah. S.48/ 1, 2 <text:s text:c="5"/>Üh. S.36/ 1, 2</text:p>
      <text:p text:style-name="P28"/>
      <text:p text:style-name="P28">- Adjetive kann man steigern. Spf. S/75/ MERKE DIR wiederholend durchlesen →1, 2 mündlich</text:p>
      <text:p text:style-name="P15"><text:span text:style-name="T10"><text:s text:c="65"/>lösen, 3 – Würfel mit einem Punkt </text:span><text:span text:style-name="T12">schriftlich</text:span><text:span text:style-name="T10"> lösen</text:span></text:p>
      <text:p text:style-name="P28"><text:s text:c="65"/>Ah. S.49/ 1, 2 <text:s text:c="5"/>Üh. S.37/ 2</text:p>
      <text:p text:style-name="P28"/>
      <text:p text:style-name="P15"><text:span text:style-name="T10">- </text:span><text:span text:style-name="T11">Wiederholung zum Prädikat: Spf. S.76/ 1, 2 mündlich <text:s text:c="5"/>Spf. S.77/ 1 Lies den Text zur <text:s/></text:span></text:p>
      <text:p text:style-name="P29"><text:s text:c="115"/>Information.</text:p>
      <text:p text:style-name="P30"><text:s text:c="50"/>Ah. S.50/ 1-3, Zusatz: Sternchenaufgabe <text:s text:c="5"/>Üh. S.37/ 1</text:p>
      <text:p text:style-name="P30"/>
      <text:p text:style-name="P16"><text:span text:style-name="T11">- Wörter mit lk, nk, rk oder lz, nz, rz: Spf. S.78/ 1, 3, 4 </text:span><text:span text:style-name="T12">schriftlich lösen</text:span></text:p>
      <text:p text:style-name="P30"><text:s text:c="60"/>Üh. S. 38/ Merksatz wiederholend durchlesen →1, 2</text:p>
      <text:p text:style-name="P30"/>
      <text:p text:style-name="P16"><text:span text:style-name="T11">- Wörter mit h am Ende des Wortstammes: Spf. S.79/ 1, 2 mündlich, </text:span><text:span text:style-name="T12">3, 5</text:span><text:span text:style-name="T11"> </text:span><text:span text:style-name="T12">schriftlich lösen</text:span></text:p>
      <text:p text:style-name="P31"><text:s text:c="69"/>Ah. S. 51/ 1-3 <text:s text:c="6"/>Üh. S.39/ Merksatz, 1, 2</text:p>
      <text:p text:style-name="P31"/>
      <text:p text:style-name="P31"/>
      <text:p text:style-name="P17"><text:span text:style-name="T12">W</text:span><text:span text:style-name="T9">enn du Lust und Zeit hast kannst du auch unter </text:span><text:a xlink:type="simple" xlink:href="http://www.hamsterkiste.de/" text:style-name="Internet_20_link" text:visited-style-name="Visited_20_Internet_20_Link"><text:span text:style-name="T9">www.hamsterkiste.de</text:span></text:a><text:span text:style-name="T9"> </text:span><text:span text:style-name="T13">und www.lernspass-für-Kinder</text:span><text:span text:style-name="T9"> noch Themen, die dich interessieren bearbeiten. Solltest du interessante Bücher gelesen haben,dann beantworte doch die Sinnerfassungsfragen bei Antolin.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beration Serif1" svg:font-family="'Liberation Serif'" style:font-family-generic="roman"/>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15T11:33:03.204000000</meta:creation-date>
    <dc:date>2020-03-16T14:00:28.254000000</dc:date>
    <meta:editing-duration>PT42M13S</meta:editing-duration>
    <meta:editing-cycles>4</meta:editing-cycles>
    <meta:generator>LibreOffice/5.0.6.3$Windows_x86 LibreOffice_project/490fc03b25318460cfc54456516ea2519c11d1aa</meta:generator>
    <meta:document-statistic meta:table-count="0" meta:image-count="0" meta:object-count="0" meta:page-count="2" meta:paragraph-count="47" meta:word-count="462" meta:character-count="3584" meta:non-whitespace-character-count="2170"/>
  </office:meta>
</office:document-meta>
</file>