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8 6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 fo:background-color="#FFFFFF"/>
    </style:style>
    <style:style style:name="T2" style:parent-style-name="Pogrubienie" style:family="text">
      <style:text-properties style:font-name="Calibri" style:font-name-complex="Open Sans"/>
    </style:style>
    <style:style style:name="P3" style:parent-style-name="NormalnyWeb" style:family="paragraph">
      <style:paragraph-properties fo:margin-top="0in" fo:margin-bottom="0in" fo:background-color="#FFFFFF"/>
    </style:style>
    <style:style style:name="P4" style:parent-style-name="NormalnyWeb" style:family="paragraph">
      <style:paragraph-properties fo:text-align="center" fo:margin-top="0in" fo:margin-bottom="0in" fo:background-color="#FFFFFF"/>
    </style:style>
    <style:style style:name="T5" style:parent-style-name="Pogrubienie" style:family="text">
      <style:text-properties style:font-name="Calibri" style:font-name-complex="Open Sans"/>
    </style:style>
    <style:style style:name="P6" style:parent-style-name="NormalnyWeb" style:family="paragraph">
      <style:paragraph-properties fo:margin-top="0in" fo:margin-bottom="0.1562in" fo:background-color="#FFFFFF"/>
    </style:style>
    <style:style style:name="T7" style:parent-style-name="Pogrubienie" style:family="text">
      <style:text-properties style:font-name="Calibri" style:font-name-complex="Open Sans"/>
    </style:style>
    <style:style style:name="P8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9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0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1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2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3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4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5" style:parent-style-name="NormalnyWeb" style:family="paragraph">
      <style:paragraph-properties fo:margin-top="0in" fo:margin-bottom="0in" fo:line-height="115%" fo:background-color="#FFFFFF"/>
    </style:style>
    <style:style style:name="T16" style:parent-style-name="Pogrubienie" style:family="text">
      <style:text-properties style:font-name="Calibri" style:font-name-complex="Open Sans"/>
    </style:style>
    <style:style style:name="P17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8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19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20" style:parent-style-name="NormalnyWeb" style:family="paragraph">
      <style:paragraph-properties fo:margin-top="0in" fo:margin-bottom="0in" fo:line-height="115%" fo:background-color="#FFFFFF"/>
    </style:style>
    <style:style style:name="T21" style:parent-style-name="Pogrubienie" style:family="text">
      <style:text-properties style:font-name="Calibri" style:font-name-complex="Open Sans"/>
    </style:style>
    <style:style style:name="P22" style:parent-style-name="NormalnyWeb" style:family="paragraph">
      <style:paragraph-properties fo:text-align="justify" fo:margin-top="0in" fo:margin-bottom="0in" fo:line-height="115%" fo:background-color="#FFFFFF"/>
    </style:style>
    <style:style style:name="T23" style:parent-style-name="Domyślnaczcionkaakapitu" style:family="text">
      <style:text-properties style:font-name="Calibri" style:font-name-complex="Open Sans"/>
    </style:style>
    <style:style style:name="T24" style:parent-style-name="Pogrubienie" style:family="text">
      <style:text-properties style:font-name="Calibri" style:font-name-complex="Open Sans"/>
    </style:style>
    <style:style style:name="T25" style:parent-style-name="Domyślnaczcionkaakapitu" style:family="text">
      <style:text-properties style:font-name="Calibri" style:font-name-complex="Open Sans"/>
    </style:style>
    <style:style style:name="T26" style:parent-style-name="Pogrubienie" style:family="text">
      <style:text-properties style:font-name="Calibri" style:font-name-complex="Open Sans"/>
    </style:style>
    <style:style style:name="T27" style:parent-style-name="Domyślnaczcionkaakapitu" style:family="text">
      <style:text-properties style:font-name="Calibri" style:font-name-complex="Open Sans"/>
    </style:style>
    <style:style style:name="T28" style:parent-style-name="Pogrubienie" style:family="text">
      <style:text-properties style:font-name="Calibri" style:font-name-complex="Open Sans"/>
    </style:style>
    <style:style style:name="P29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30" style:parent-style-name="NormalnyWeb" style:family="paragraph">
      <style:paragraph-properties fo:margin-top="0in" fo:margin-bottom="0in" fo:line-height="115%" fo:background-color="#FFFFFF"/>
    </style:style>
    <style:style style:name="T31" style:parent-style-name="Pogrubienie" style:family="text">
      <style:text-properties style:font-name="Calibri" style:font-name-complex="Open Sans"/>
    </style:style>
    <style:style style:name="T32" style:parent-style-name="Domyślnaczcionkaakapitu" style:family="text">
      <style:text-properties style:font-name="Calibri" style:font-name-complex="Open Sans"/>
    </style:style>
    <style:style style:name="P33" style:parent-style-name="NormalnyWeb" style:family="paragraph">
      <style:paragraph-properties fo:margin-top="0in" fo:margin-bottom="0in" fo:line-height="115%" fo:background-color="#FFFFFF"/>
      <style:text-properties style:font-name="Calibri" style:font-name-complex="Open Sans"/>
    </style:style>
    <style:style style:name="P34" style:parent-style-name="NormalnyWeb" style:family="paragraph">
      <style:paragraph-properties fo:margin-top="0in" fo:margin-bottom="0in" fo:line-height="115%" fo:background-color="#FFFFFF"/>
    </style:style>
    <style:style style:name="T35" style:parent-style-name="Pogrubienie" style:family="text">
      <style:text-properties style:font-name="Calibri" style:font-name-complex="Open Sans"/>
    </style:style>
    <style:style style:name="P36" style:parent-style-name="NormalnyWeb" style:family="paragraph">
      <style:paragraph-properties fo:margin-top="0in" fo:margin-bottom="0in" fo:line-height="115%" fo:background-color="#FFFFFF"/>
    </style:style>
    <style:style style:name="T37" style:parent-style-name="Pogrubienie" style:family="text">
      <style:text-properties style:font-name="Calibri" style:font-name-complex="Open Sans"/>
    </style:style>
    <style:style style:name="P38" style:parent-style-name="NormalnyWeb" style:family="paragraph">
      <style:paragraph-properties fo:margin-top="0in" fo:margin-bottom="0in" fo:line-height="115%" fo:background-color="#FFFFFF"/>
    </style:style>
    <style:style style:name="T39" style:parent-style-name="Pogrubienie" style:family="text">
      <style:text-properties style:font-name="Calibri" style:font-name-complex="Open Sans"/>
    </style:style>
    <style:style style:name="P40" style:parent-style-name="NormalnyWeb" style:family="paragraph">
      <style:paragraph-properties fo:margin-top="0in" fo:margin-bottom="0in" fo:line-height="115%" fo:background-color="#FFFFFF"/>
    </style:style>
    <style:style style:name="T41" style:parent-style-name="Pogrubienie" style:family="text">
      <style:text-properties style:font-name="Calibri" style:font-name-complex="Open Sans"/>
    </style:style>
    <style:style style:name="P42" style:parent-style-name="NormalnyWeb" style:family="paragraph">
      <style:paragraph-properties fo:margin-top="0in" fo:margin-bottom="0in" fo:line-height="115%" fo:background-color="#FFFFFF"/>
    </style:style>
    <style:style style:name="T43" style:parent-style-name="Pogrubienie" style:family="text">
      <style:text-properties style:font-name="Calibri" style:font-name-complex="Open Sans"/>
    </style:style>
    <style:style style:name="P44" style:parent-style-name="NormalnyWeb" style:family="paragraph">
      <style:paragraph-properties fo:margin-top="0in" fo:margin-bottom="0in" fo:line-height="115%" fo:background-color="#FFFFFF"/>
    </style:style>
    <style:style style:name="T45" style:parent-style-name="Pogrubienie" style:family="text">
      <style:text-properties style:font-name="Calibri" style:font-name-complex="Open Sans"/>
    </style:style>
    <style:style style:name="P46" style:parent-style-name="NormalnyWeb" style:family="paragraph">
      <style:paragraph-properties fo:margin-top="0in" fo:margin-bottom="0in" fo:line-height="115%" fo:background-color="#FFFFFF"/>
    </style:style>
    <style:style style:name="T47" style:parent-style-name="Pogrubienie" style:family="text">
      <style:text-properties style:font-name="Calibri" style:font-name-complex="Open Sans"/>
    </style:style>
    <style:style style:name="P48" style:parent-style-name="NormalnyWeb" style:family="paragraph">
      <style:paragraph-properties fo:margin-top="0in" fo:margin-bottom="0in" fo:line-height="115%" fo:background-color="#FFFFFF"/>
    </style:style>
    <style:style style:name="T49" style:parent-style-name="Pogrubienie" style:family="text">
      <style:text-properties style:font-name="Calibri" style:font-name-complex="Open Sans"/>
    </style:style>
    <style:style style:name="P50" style:parent-style-name="NormalnyWeb" style:family="paragraph">
      <style:paragraph-properties fo:margin-top="0in" fo:margin-bottom="0in" fo:line-height="115%" fo:background-color="#FFFFFF"/>
    </style:style>
    <style:style style:name="T51" style:parent-style-name="Pogrubienie" style:family="text">
      <style:text-properties style:font-name="Calibri" style:font-name-complex="Open Sans"/>
    </style:style>
    <style:style style:name="P52" style:parent-style-name="NormalnyWeb" style:family="paragraph">
      <style:paragraph-properties fo:margin-top="0in" fo:margin-bottom="0in" fo:line-height="115%" fo:background-color="#FFFFFF"/>
    </style:style>
    <style:style style:name="T53" style:parent-style-name="Pogrubienie" style:family="text">
      <style:text-properties style:font-name="Calibri" style:font-name-complex="Open Sans"/>
    </style:style>
    <style:style style:name="P54" style:parent-style-name="NormalnyWeb" style:family="paragraph">
      <style:paragraph-properties fo:margin-top="0in" fo:margin-bottom="0in" fo:line-height="115%" fo:background-color="#FFFFFF"/>
    </style:style>
    <style:style style:name="T55" style:parent-style-name="Pogrubienie" style:family="text">
      <style:text-properties style:font-name="Calibri" style:font-name-complex="Open Sans"/>
    </style:style>
    <style:style style:name="P56" style:parent-style-name="Normalny" style:family="paragraph">
      <style:paragraph-properties fo:margin-bottom="0in" fo:line-height="100%" fo:background-color="#FFFFFF"/>
      <style:text-properties style:font-name-asian="Times New Roman" style:font-name-complex="Open Sans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 fo:background-color="#FFFFFF"/>
      <style:text-properties style:font-name-asian="Times New Roman" style:font-name-complex="Open Sans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 fo:background-color="#FFFFFF"/>
      <style:text-properties style:font-name-asian="Times New Roman" style:font-name-complex="Open Sans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 fo:background-color="#FFFFFF"/>
      <style:text-properties style:font-name-asian="Times New Roman" style:font-name-complex="Open Sans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 fo:background-color="#FFFFFF"/>
      <style:text-properties style:font-name-asian="Times New Roman" style:font-name-complex="Open Sans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 fo:background-color="#FFFFFF"/>
      <style:text-properties style:font-name-asian="Times New Roman" style:font-name-complex="Open Sans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 fo:background-color="#FFFFFF"/>
      <style:text-properties style:font-name-asian="Times New Roman" style:font-name-complex="Open Sans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 fo:background-color="#FFFFFF"/>
      <style:text-properties style:font-name-asian="Times New Roman" style:font-name-complex="Open Sans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 fo:background-color="#FFFFFF"/>
      <style:text-properties style:font-name-asian="Times New Roman" style:font-name-complex="Open Sans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 fo:background-color="#FFFFFF"/>
      <style:text-properties style:font-name-asian="Times New Roman" style:font-name-complex="Open Sans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 fo:background-color="#FFFFFF"/>
      <style:text-properties style:font-name-asian="Times New Roman" style:font-name-complex="Open Sans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 fo:background-color="#FFFFFF"/>
    </style:style>
    <style:style style:name="T68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pl" style:country-asian="PL"/>
    </style:style>
    <style:style style:name="P71" style:parent-style-name="Normalny" style:list-style-name="LFO1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fo:hyphenate="false"/>
    </style:style>
    <style:style style:name="T7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75" style:parent-style-name="Normalny" style:list-style-name="LFO1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fo:hyphenate="false"/>
    </style:style>
    <style:style style:name="T7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77" style:parent-style-name="Hiperłącze" style:family="text">
      <style:text-properties style:font-name-asian="Times New Roman" style:use-window-font-color="true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Normalny" style:list-style-name="LFO1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fo:hyphenate="false"/>
    </style:style>
    <style:style style:name="T8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83" style:parent-style-name="Normalny" style:list-style-name="LFO1" style:family="paragraph">
      <style:paragraph-properties style:vertical-align="auto" fo:margin-bottom="0in" fo:line-height="100%" fo:margin-left="0.0986in" fo:text-indent="-0.0076in" fo:background-color="#FFFFFF">
        <style:tab-stops/>
      </style:paragraph-properties>
      <style:text-properties fo:hyphenate="false"/>
    </style:style>
    <style:style style:name="T8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 fo:margin-left="0.0986in" fo:text-indent="-0.0076in" fo:background-color="#FFFFFF">
        <style:tab-stops/>
      </style:paragraph-properties>
    </style:style>
    <style:style style:name="T88" style:parent-style-name="Domyślnaczcionkaakapitu" style:family="text">
      <style:text-properties fo:font-size="12pt" style:font-size-asian="12pt" style:font-size-complex="12pt" fo:background-color="#FFFFFF"/>
    </style:style>
    <style:style style:name="P89" style:parent-style-name="Normalny" style:list-style-name="LFO1" style:family="paragraph">
      <style:paragraph-properties style:vertical-align="auto" fo:margin-bottom="0in" fo:line-height="100%" fo:margin-left="0.0986in" fo:text-indent="-0.0076in" fo:background-color="#FFFFFF">
        <style:tab-stops/>
      </style:paragraph-properties>
      <style:text-properties fo:hyphenate="false"/>
    </style:style>
    <style:style style:name="T9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5" style:parent-style-name="Normalny" style:list-style-name="LFO1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fo:hyphenate="false"/>
    </style:style>
    <style:style style:name="T9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01" style:parent-style-name="Normalny" style:list-style-name="LFO1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fo:hyphenate="false"/>
    </style:style>
    <style:style style:name="T10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05" style:parent-style-name="Normalny" style:list-style-name="LFO1" style:family="paragraph">
      <style:paragraph-properties style:vertical-align="auto" fo:margin-top="0.0694in" fo:margin-bottom="0.0694in" fo:line-height="100%" fo:margin-left="0.0986in" fo:text-indent="-0.0076in" fo:background-color="#FFFFFF">
        <style:tab-stops/>
      </style:paragraph-properties>
      <style:text-properties style:font-name-asian="Times New Roman" fo:font-size="12pt" style:font-size-asian="12pt" style:font-size-complex="12pt" style:language-asian="pl" style:country-asian="PL" fo:hyphenate="false"/>
    </style:style>
    <style:style style:name="P106" style:parent-style-name="Akapitzlistą" style:list-style-name="LFO1" style:family="paragraph">
      <style:paragraph-properties fo:margin-top="0.0694in" fo:margin-bottom="0.0694in" fo:line-height="100%" fo:margin-left="0.0986in" fo:text-indent="-0.0076in" fo:background-color="#FFFFFF">
        <style:tab-stops/>
      </style:paragraph-properties>
    </style:style>
    <style:style style:name="T10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10" style:parent-style-name="Akapitzlistą" style:list-style-name="LFO1" style:family="paragraph">
      <style:paragraph-properties fo:margin-top="0.0694in" fo:margin-bottom="0.0694in" fo:line-height="100%" fo:margin-left="0.0986in" fo:text-indent="-0.0076in" fo:background-color="#FFFFFF">
        <style:tab-stops/>
      </style:paragraph-properties>
    </style:style>
    <style:style style:name="T11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18" style:parent-style-name="Akapitzlistą" style:list-style-name="LFO1" style:family="paragraph">
      <style:paragraph-properties fo:margin-top="0.0694in" fo:margin-bottom="0.0694in" fo:line-height="100%" fo:margin-left="0.0986in" fo:text-indent="-0.0076in" fo:background-color="#FFFFFF">
        <style:tab-stops/>
      </style:paragraph-properties>
    </style:style>
    <style:style style:name="T1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26" style:parent-style-name="Akapitzlistą" style:list-style-name="LFO1" style:family="paragraph">
      <style:paragraph-properties fo:margin-top="0.0694in" fo:margin-bottom="0.0694in" fo:line-height="100%" fo:margin-left="0.0986in" fo:text-indent="-0.0076in" fo:background-color="#FFFFFF">
        <style:tab-stops/>
      </style:paragraph-properties>
    </style:style>
    <style:style style:name="T12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30" style:parent-style-name="Normalny" style:list-style-name="LFO1" style:family="paragraph">
      <style:paragraph-properties style:vertical-align="auto" fo:margin-bottom="0in" fo:line-height="100%" fo:margin-left="0.0986in" fo:text-indent="-0.0076in" fo:background-color="#FFFFFF">
        <style:tab-stops/>
      </style:paragraph-properties>
      <style:text-properties style:font-name-asian="Times New Roman" fo:font-size="12pt" style:font-size-asian="12pt" style:font-size-complex="12pt" style:language-asian="pl" style:country-asian="PL" fo:hyphenate="false"/>
    </style:style>
    <style:style style:name="P131" style:parent-style-name="Normalny" style:family="paragraph">
      <style:paragraph-properties fo:margin-bottom="0in" fo:line-height="100%" fo:margin-left="0.0986in" fo:text-indent="-0.0076in" fo:background-color="#FFFFFF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 fo:margin-left="0.0986in" fo:text-indent="-0.0076in" fo:background-color="#FFFFFF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 fo:margin-left="0.0986in" fo:text-indent="-0.0076in" fo:background-color="#FFFFFF">
        <style:tab-stops/>
      </style:paragraph-properties>
    </style:style>
    <style:style style:name="T13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<text:span text:style-name="T5">FORMULARZ OFERTOWY WYKONAWCY</text:span></text:p>
      <text:p text:style-name="P6"><text:span text:style-name="T7">Dane dotyczące wykonawcy</text:span></text:p>
      <text:p text:style-name="P8">Nazwa: …………………………………………</text:p>
      <text:p text:style-name="P9">Siedziba/adres: …………………………………………………………………………</text:p>
      <text:p text:style-name="P10">Adres poczty elektronicznej: …………………………………………</text:p>
      <text:p text:style-name="P11">Strona internetowa: …………………………………………</text:p>
      <text:p text:style-name="P12">Numer telefonu: ……………………………………….</text:p>
      <text:p text:style-name="P13">Numer REGON: …………………………………………</text:p>
      <text:p text:style-name="P14">Numer NIP: …………………………………………</text:p>
      <text:p text:style-name="P15"><text:span text:style-name="T16">Dane dotyczące zamawiającego</text:span></text:p>
      <text:p text:style-name="P17">Szkoła Podstawowa im. Sybiraków w Dolistowie Starym</text:p>
      <text:p text:style-name="P18">Dolistowo Stare 112</text:p>
      <text:p text:style-name="P19">19-124 Jaświły</text:p>
      <text:p text:style-name="P20"><text:span text:style-name="T21">Zobowiązania wykonawcy</text:span></text:p>
      <text:p text:style-name="P22"><text:span text:style-name="T23">Nawiązując do zapytania ofertowego SP.III.272.1.2022 z dnia 06.07.2022r. </text:span><text:span text:style-name="T24">na usługę</text:span><text:span text:style-name="T25"> </text:span><text:span text:style-name="T26">przygotowania i dostarczania gotowych posiłków (catering) dla dzieci i młodzieży, uczęszczających do </text:span><text:span text:style-name="T27">Szkoły Podstawowej im. Sybiraków w Dolistowie Starym, dla którego</text:span><text:span text:style-name="T28"> organem prowadzącym jest Gmina Jaświły,</text:span></text:p>
      <text:p text:style-name="P29">oferujemy/ę wykonanie zamówienia, zgodnie z wymogami określonymi w zapytaniu ofertowym :</text:p>
      <text:p text:style-name="P30"><text:span text:style-name="T31">1.1. </text:span><text:span text:style-name="T32">Przygotowanie i dostawa gotowych obiadów dla dzieci i uczniów uczęszczających do</text:span></text:p>
      <text:p text:style-name="P33">Klubów przedszkolaka i szkoły podstawowej, pełne obiady (dwa dania):</text:p>
      <text:p text:style-name="P34"><text:span text:style-name="T35">Cena brutto za pełny obiad od 1 osoby za kwotę :</text:span></text:p>
      <text:p text:style-name="P36"><text:span text:style-name="T37">– pełny obiad : …………………………………………zł/brutto</text:span></text:p>
      <text:p text:style-name="P38"><text:span text:style-name="T39">(słownie złotych : ……………………………………………………………………………),</text:span></text:p>
      <text:p text:style-name="P40"><text:span text:style-name="T41">1.2. w tym :</text:span></text:p>
      <text:p text:style-name="P42"><text:span text:style-name="T43">– zupa + pieczywo:………………………………………………….zł/brutto</text:span></text:p>
      <text:p text:style-name="P44"><text:span text:style-name="T45">(słownie złotych : ……………………………………………………………………………),</text:span></text:p>
      <text:p text:style-name="P46"><text:span text:style-name="T47">– drugie danie :……………………………………………….zł/brutto</text:span></text:p>
      <text:p text:style-name="P48"><text:span text:style-name="T49">(słownie złotych : ………………………………………………………………………….).</text:span></text:p>
      <text:p text:style-name="P50"><text:span text:style-name="T51">RAZEM : CENA OFERTY BRUTTO (1.1 plus 1.2.) :</text:span></text:p>
      <text:p text:style-name="P52"><text:span text:style-name="T53">………………………… …………………………………………………..zł/brutto</text:span></text:p>
      <text:p text:style-name="P54"><text:span text:style-name="T55">(słownie złotych: ………………………………………………………………………………………….)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Klauzula informacyjna w zamówieniach publicznych</text:span></text:p>
      <text:p text:style-name="P69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, dalej „RODO”, Zamawiający informuje, że:</text:p>
      <text:p text:style-name="P70"/>
      <text:list text:style-name="LFO1" text:continue-numbering="true">
        <text:list-item>
          <text:p text:style-name="P71"><text:span text:style-name="T72">Administratorem Pani/Pana danych osobowych jest: Szkoła Podstawowa im. S</text:span><text:span text:style-name="T73">y</text:span><text:span text:style-name="T74">biraków w Dolistowie Starym,</text:span></text:p>
        </text:list-item>
        <text:list-item>
          <text:p text:style-name="P75"><text:span text:style-name="T76">Kontakt z Inspektorem ochrony danych osobowych <text:s/>możliwy jest za pośrednictwem email :<text:s/></text:span><text:a xlink:href="mailto:iodo@gryfon.com.pl" office:target-frame-name="_top" xlink:show="replace"><text:span text:style-name="T77">iodo@gryfon.com.pl</text:span></text:a><text:span text:style-name="T78">, tel. 575 435 897,</text:span></text:p>
        </text:list-item>
        <text:list-item>
          <text:p text:style-name="P79"><text:span text:style-name="T80">Pani/Pana dane osobowe przetwarzane będą na podstawie art. 6 ust. 1 lit. c RODO w celu związanym z niniejszym postępowaniem o udzielenie zamówienia publiczn</text:span><text:span text:style-name="T81">e</text:span><text:span text:style-name="T82">go,</text:span></text:p>
        </text:list-item>
        <text:list-item>
          <text:p text:style-name="P83"><text:span text:style-name="T84">Odbiorcami Pani/Pana danych osobowych będą osoby lub podmioty, którym udostę</text:span><text:span text:style-name="T85">p</text:span><text:span text:style-name="T86">niona zostanie dokumentacja postępowania w oparciu o art. 8 oraz art. 96 ust. 3 Pzp.</text:span></text:p>
        </text:list-item>
      </text:list>
      <text:p text:style-name="P87"><text:span text:style-name="T88">Administrator udostępnia dane osobowe dotyczące wyroków skazujących i naruszeń prawa w celu umożliwienia korzystania ze środków ochrony prawnej, o których mowa w dziale IX ustawy Pzp, do upływu terminu na ich wniesienie.</text:span></text:p>
      <text:list text:style-name="LFO1" text:continue-numbering="true">
        <text:list-item>
          <text:p text:style-name="P89"><text:span text:style-name="T90">Pani/Pana dane osobowe będą przechowywane, zgodnie z art. 97 ust. 1 Pzp, przez okres 4 lat od dnia zakończenia postępowania o udzielenie zamówienia, a jeżeli czas trwania umowy przekracza 4 lata, okres przechowywania obejmuje cały czas trwania umowy. Administrator prz</text:span><text:span text:style-name="T91">e</text:span><text:span text:style-name="T92">twarza dane osobowe zebrane w postępowaniu o udzielenie zamówienia w sposób gwarantujący zabezpieczenie przed ich bezprawnym rozpowszechni</text:span><text:span text:style-name="T93">a</text:span><text:span text:style-name="T94">niem.</text:span></text:p>
        </text:list-item>
        <text:list-item>
          <text:p text:style-name="P95"><text:span text:style-name="T96">Obowiązek podania przez Panią/Pana danych osobowych bezpośrednio Pani/Pana dotycz</text:span><text:span text:style-name="T97">ą</text:span><text:span text:style-name="T98">cych jest wymogiem ustawowym określonym w przepisach Pzp, związanym z udziałem w post</text:span><text:span text:style-name="T99">ę</text:span><text:span text:style-name="T100">powaniu o udzielenie zamówienia publicznego; konsekwencje niepodania określonych danych wynikają z Pzp,</text:span></text:p>
        </text:list-item>
        <text:list-item>
          <text:p text:style-name="P101"><text:span text:style-name="T102">W odniesieniu do Pani/Pana danych osobowych decyzje nie będą podejmowane w sp</text:span><text:span text:style-name="T103">o</text:span><text:span text:style-name="T104">sób zautomatyzowany, stosowanie do art. 22 RODO,</text:span></text:p>
        </text:list-item>
        <text:list-item>
          <text:p text:style-name="P105">Posiada Pani/Pan:</text:p>
          <text:list text:continue-numbering="true">
            <text:list-item>
              <text:p text:style-name="P106"><text:span text:style-name="T107">na podstawie art. 15 RODO prawo dostępu do danych osobowych Pani/Pana dotycz</text:span><text:span text:style-name="T108">ą</text:span><text:span text:style-name="T109">cych,</text:span></text:p>
            </text:list-item>
            <text:list-item>
              <text:p text:style-name="P110"><text:span text:style-name="T111">na podstawie art. 16 RODO prawo do sprostowania Pani/Pana danych osobowych, Skorz</text:span><text:span text:style-name="T112">y</text:span><text:span text:style-name="T113">stanie przez osobę, której dane osobowe dotyczą z uprawnienia do sprostowania lub uzupełni</text:span><text:span text:style-name="T114">e</text:span><text:span text:style-name="T115">nia, nie może skutkować zmianą wyniku postępowania o udzielenie zamówienia ani zmianą p</text:span><text:span text:style-name="T116">o</text:span><text:span text:style-name="T117">stanowień umowy w sprawie zamówienia publicznego w zakresie niezgodnym z ustawą Pzp.</text:span></text:p>
            </text:list-item>
            <text:list-item>
              <text:p text:style-name="P118"><text:span text:style-name="T119">na podstawie art. 18 RODO prawo żądania od administratora ograniczenia przetwarz</text:span><text:span text:style-name="T120">a</text:span><text:span text:style-name="T121">nia danych osobowych z zastrzeżeniem przypadków, o których mowa w art. 18 ust. 2 RODO. Żądanie ograniczenia przetwarzania nie ogranicza prz</text:span><text:span text:style-name="T122">e</text:span><text:span text:style-name="T123">twarzania danych osobowych do czasu zakończenia tego postępow</text:span><text:span text:style-name="T124">a</text:span><text:span text:style-name="T125">nia.</text:span></text:p>
            </text:list-item>
          </text:list>
        </text:list-item>
        <text:list-item>
          <text:p text:style-name="P126"><text:span text:style-name="T127">Posiada Pani/Pan prawo do wniesienia skargi do Prezesa Urzędu Ochrony Danych Osobowych, gdy uzna Pani/Pan, że przetwarzanie danych osobowych Pani/Pana dotyczących n</text:span><text:span text:style-name="T128">a</text:span><text:span text:style-name="T129">rusza przepisy RODO,</text:span></text:p>
        </text:list-item>
        <text:list-item>
          <text:p text:style-name="P130">Nie przysługuje Pani/Panu:</text:p>
        </text:list-item>
      </text:list>
      <text:p text:style-name="P131">a) w związku z art. 17 ust. 3 lit. b, d lub e RODO prawo do usunięcia danych osobowych,</text:p>
      <text:p text:style-name="P132">b) prawo do przenoszenia danych osobowych, o którym mowa w art. 20 RODO,</text:p>
      <text:p text:style-name="P133"><text:span text:style-name="T134">c) na podstawie art. 21 RODO prawo sprzeciwu, wobec przetwarzania danych osobowych, gdyż podstawą prawną przetwarzania Pani/Pana danych osobowych jest art. 6 ust. 1 lit. c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8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788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06T10:24:00Z</meta:creation-date>
    <dc:date>2022-07-06T10:25:00Z</dc:date>
    <meta:template xlink:href="Normal.dotm" xlink:type="simple"/>
    <meta:editing-cycles>1</meta:editing-cycles>
    <meta:editing-duration>PT60S</meta:editing-duration>
    <meta:document-statistic meta:page-count="2" meta:paragraph-count="9" meta:word-count="693" meta:character-count="4843" meta:row-count="34" meta:non-whitespace-character-count="4159"/>
  </office:meta>
</office:document-meta>
</file>