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8 6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 text:start-value="10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.1562in" fo:background-color="#FFFFFF"/>
      <style:text-properties style:font-name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style:font-weight-complex="bold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Open Sans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fo:font-weight="bold" style:font-weight-asian="bold" style:font-weight-complex="bold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T48" style:parent-style-name="Domyślnaczcionkaakapitu" style:family="text">
      <style:text-properties style:font-name="Calibri" fo:font-weight="bold" style:font-weight-asian="bold" style:font-weight-complex="bold"/>
    </style:style>
    <style:style style:name="T49" style:parent-style-name="Domyślnaczcionkaakapitu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T53" style:parent-style-name="Domyślnaczcionkaakapitu" style:family="text">
      <style:text-properties style:font-name="Calibri" fo:font-weight="bold" style:font-weight-asian="bold" style:font-weight-complex="bold"/>
    </style:style>
    <style:style style:name="T54" style:parent-style-name="Domyślnaczcionkaakapitu" style:family="text">
      <style:text-properties style:font-name="Calibri" fo:font-weight="bold" style:font-weight-asian="bold" style:font-weight-complex="bold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 fo:font-weight="bold" style:font-weight-asian="bold" style:font-weight-complex="bold"/>
    </style:style>
    <style:style style:name="T59" style:parent-style-name="Domyślnaczcionkaakapitu" style:family="text">
      <style:text-properties style:font-name="Calibri" fo:font-weight="bold" style:font-weight-asian="bold" style:font-weight-complex="bold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T61" style:parent-style-name="Domyślnaczcionkaakapitu" style:family="text">
      <style:text-properties style:font-name="Calibri" fo:font-weight="bold" style:font-weight-asian="bold" style:font-weight-complex="bold"/>
    </style:style>
    <style:style style:name="T62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T63" style:parent-style-name="Domyślnaczcionkaakapitu" style:family="text">
      <style:text-properties style:font-name="Calibri" fo:font-weight="bold" style:font-weight-asian="bold" style:font-weight-complex="bold"/>
    </style:style>
    <style:style style:name="T64" style:parent-style-name="Domyślnaczcionkaakapitu" style:family="text">
      <style:text-properties style:font-name="Calibri" fo:font-weight="bold" style:font-weight-asian="bold" style:font-weight-complex="bold"/>
    </style:style>
    <style:style style:name="T65" style:parent-style-name="Domyślnaczcionkaakapitu" style:family="text">
      <style:text-properties style:font-name="Calibri" fo:font-weight="bold" style:font-weight-asian="bold"/>
    </style:style>
    <style:style style:name="T66" style:parent-style-name="Domyślnaczcionkaakapitu" style:family="text">
      <style:text-properties style:font-name="Calibri" fo:font-weight="bold" style:font-weight-asian="bold" style:font-weight-complex="bold"/>
    </style:style>
    <style:style style:name="T67" style:parent-style-name="Domyślnaczcionkaakapitu" style:family="text">
      <style:text-properties style:font-name="Calibri" fo:font-weight="bold" style:font-weight-asian="bold" style:font-weight-complex="bold"/>
    </style:style>
    <style:style style:name="T68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Open Sans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76" style:parent-style-name="NormalnyWeb" style:family="paragraph">
      <style:paragraph-properties fo:text-align="justify" fo:margin-top="0in" fo:margin-bottom="0in" fo:background-color="#FFFFFF"/>
    </style:style>
    <style:style style:name="T77" style:parent-style-name="Domyślnaczcionkaakapitu" style:family="text">
      <style:text-properties style:font-name="Calibri" style:font-name-complex="Open Sans"/>
    </style:style>
    <style:style style:name="T78" style:parent-style-name="Domyślnaczcionkaakapitu" style:family="text">
      <style:text-properties style:font-name="Calibri" style:font-name-complex="Arial" fo:color="#000000"/>
    </style:style>
    <style:style style:name="P79" style:parent-style-name="NormalnyWeb" style:family="paragraph">
      <style:paragraph-properties fo:text-align="justify" fo:margin-top="0in" fo:margin-bottom="0in" fo:background-color="#FFFFFF"/>
      <style:text-properties style:font-name="Calibri" style:font-name-complex="Arial" fo:color="#000000"/>
    </style:style>
    <style:style style:name="P80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81" style:parent-style-name="Standard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85" style:parent-style-name="NormalnyWeb" style:family="paragraph">
      <style:paragraph-properties fo:text-align="justify" fo:margin-top="0in" fo:margin-bottom="0in" fo:background-color="#FFFFFF"/>
    </style:style>
    <style:style style:name="T86" style:parent-style-name="Domyślnaczcionkaakapitu" style:family="text">
      <style:text-properties style:font-name="Calibri" style:font-name-complex="Open Sans"/>
    </style:style>
    <style:style style:name="T87" style:parent-style-name="Domyślnaczcionkaakapitu" style:family="text">
      <style:text-properties style:font-name="Calibri"/>
    </style:style>
    <style:style style:name="P88" style:parent-style-name="NormalnyWeb" style:family="paragraph">
      <style:paragraph-properties fo:text-align="justify" fo:margin-top="0in" fo:margin-bottom="0in" fo:background-color="#FFFFFF"/>
      <style:text-properties style:font-name="Calibri" style:font-name-complex="Open Sans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  <style:text-properties style:font-name="Calibri"/>
    </style:style>
    <style:style style:name="P97" style:parent-style-name="Standard" style:family="paragraph">
      <style:paragraph-properties fo:text-align="justify"/>
      <style:text-properties style:font-name="Calibri"/>
    </style:style>
    <style:style style:name="P98" style:parent-style-name="Standard" style:family="paragraph">
      <style:paragraph-properties fo:text-align="justify"/>
      <style:text-properties style:font-name="Calibri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00" style:parent-style-name="Standard" style:family="paragraph">
      <style:paragraph-properties fo:text-align="justify"/>
      <style:text-properties style:font-name="Calibri"/>
    </style:style>
    <style:style style:name="P101" style:parent-style-name="Standard" style:list-style-name="LFO1" style:family="paragraph">
      <style:text-properties style:font-name="Calibri"/>
    </style:style>
    <style:style style:name="P102" style:parent-style-name="Standard" style:list-style-name="LFO1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list-style-name="LFO1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paragraph-properties fo:text-align="justify"/>
      <style:text-properties style:font-name="Calibri"/>
    </style:style>
    <style:style style:name="P107" style:parent-style-name="Standard" style:family="paragraph">
      <style:paragraph-properties fo:text-align="justify"/>
      <style:text-properties style:font-name="Calibri"/>
    </style:style>
    <style:style style:name="P10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09" style:parent-style-name="Standard" style:family="paragraph">
      <style:paragraph-properties fo:text-align="justify"/>
      <style:text-properties style:font-name="Calibri"/>
    </style:style>
    <style:style style:name="P110" style:parent-style-name="Standard" style:family="paragraph">
      <style:paragraph-properties fo:text-align="justify"/>
      <style:text-properties style:font-name="Calibri"/>
    </style:style>
    <style:style style:name="P1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" style:parent-style-name="CMSHeadL7" style:list-style-name="LFO3" style:family="paragraph">
      <style:paragraph-properties fo:text-align="justify" fo:margin-bottom="0in" fo:margin-left="0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2" style:parent-style-name="CMSHeadL7" style:list-style-name="LFO2" style:family="paragraph">
      <style:paragraph-properties fo:text-align="justify" fo:margin-bottom="0in" fo:margin-left="0in" fo:text-indent="-0.1972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6" style:parent-style-name="CMSHeadL7" style:list-style-name="LFO2" style:family="paragraph">
      <style:paragraph-properties fo:text-align="justify" fo:margin-bottom="0in" fo:margin-left="0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Akapitzlistą" style:list-style-name="LFO5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Calibri" fo:font-size="12pt" style:font-size-asian="12pt" style:font-size-complex="12pt"/>
    </style:style>
    <style:style style:name="T135" style:parent-style-name="Domyślnaczcionkaakapitu" style:family="text">
      <style:text-properties style:font-name="Calibri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 style:font-size-complex="12pt"/>
    </style:style>
    <style:style style:name="P137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6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16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177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78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79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80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81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82" style:parent-style-name="Akapitzlistą2" style:list-style-name="LFO6" style:family="paragraph">
      <style:paragraph-properties fo:text-align="justify" fo:margin-left="0in">
        <style:tab-stops/>
      </style:paragraph-properties>
      <style:text-properties style:font-name="Calibri" style:font-name-complex="Calibri" fo:letter-spacing="-0.002in"/>
    </style:style>
    <style:style style:name="P183" style:parent-style-name="CMSHeadL7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187" style:parent-style-name="CMSHeadL7" style:list-style-name="LFO4" style:family="paragraph">
      <style:paragraph-properties fo:text-align="justify" fo:margin-bottom="0in" fo:margin-left="0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191" style:parent-style-name="CMSHeadL7" style:list-style-name="LFO4" style:family="paragraph">
      <style:paragraph-properties fo:text-align="justify" fo:margin-bottom="0in" fo:margin-left="0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95" style:parent-style-name="Akapitzlistą2" style:family="paragraph">
      <style:paragraph-properties fo:text-align="justify" fo:margin-left="0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letter-spacing="-0.002in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letter-spacing="-0.002in"/>
    </style:style>
    <style:style style:name="T199" style:parent-style-name="Hiperłącze" style:family="text">
      <style:text-properties style:font-name="Calibri" style:font-name-complex="Calibri" fo:color="#239FDB"/>
    </style:style>
    <style:style style:name="T200" style:parent-style-name="Domyślnaczcionkaakapitu" style:family="text">
      <style:text-properties style:font-name="Calibri" style:font-name-complex="Calibri" fo:color="#333333" fo:background-color="#FFFFFF"/>
    </style:style>
    <style:style style:name="T201" style:parent-style-name="Domyślnaczcionkaakapitu" style:family="text">
      <style:text-properties style:font-name="Calibri" style:font-name-complex="Calibri" fo:letter-spacing="-0.002in"/>
    </style:style>
    <style:style style:name="P202" style:parent-style-name="Akapitzlistą2" style:family="paragraph">
      <style:paragraph-properties fo:text-align="justify" fo:margin-left="0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letter-spacing="-0.002in"/>
    </style:style>
    <style:style style:name="T204" style:parent-style-name="Domyślnaczcionkaakapitu" style:family="text">
      <style:text-properties style:font-name="Calibri" fo:font-weight="bold" style:font-weight-asian="bold" style:font-weight-complex="bold"/>
    </style:style>
    <style:style style:name="T205" style:parent-style-name="Domyślnaczcionkaakapitu" style:family="text">
      <style:text-properties style:font-name="Calibri" style:font-name-complex="Calibri" fo:letter-spacing="-0.002in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CMSHeadL7" style:family="paragraph">
      <style:paragraph-properties fo:text-align="justify" fo:margin-bottom="0in" fo:margin-left="0.1972in">
        <style:tab-stops/>
      </style:paragraph-properties>
    </style:style>
    <style:style style:name="T20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211" style:parent-style-name="CMSHeadL7" style:list-style-name="LFO7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212" style:parent-style-name="CMSHeadL7" style:list-style-name="LFO6" style:family="paragraph">
      <style:paragraph-properties fo:text-align="justify" fo:margin-bottom="0in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18" style:parent-style-name="CMSHeadL7" style:list-style-name="LFO6" style:family="paragraph">
      <style:paragraph-properties fo:text-align="justify" fo:margin-bottom="0in" fo:margin-left="0in" fo:text-indent="0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P224" style:parent-style-name="Standard" style:family="paragraph">
      <style:text-properties style:font-name="Calibri"/>
    </style:style>
    <style:style style:name="P2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6" style:parent-style-name="Standard" style:family="paragraph">
      <style:text-properties style:font-name="Calibri"/>
    </style:style>
    <style:style style:name="P227" style:parent-style-name="Standard" style:family="paragraph">
      <style:text-properties style:font-name="Calibri"/>
    </style:style>
    <style:style style:name="P22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9" style:parent-style-name="Standard" style:family="paragraph">
      <style:text-properties style:font-name="Calibri"/>
    </style:style>
    <style:style style:name="P230" style:parent-style-name="Standard" style:family="paragraph">
      <style:text-properties style:font-name="Calibri"/>
    </style:style>
    <style:style style:name="P231" style:parent-style-name="Standard" style:family="paragraph">
      <style:text-properties style:font-name="Calibri"/>
    </style:style>
    <style:style style:name="T232" style:parent-style-name="Domyślnaczcionkaakapitu" style:family="text">
      <style:text-properties style:font-name="Calibri" fo:font-weight="bold" style:font-weight-asian="bold" style:font-weight-complex="bold"/>
    </style:style>
    <style:style style:name="T233" style:parent-style-name="Domyślnaczcionkaakapitu" style:family="text">
      <style:text-properties style:font-name="Calibri" fo:font-weight="bold" style:font-weight-asian="bold" style:font-weight-complex="bold"/>
    </style:style>
    <style:style style:name="T234" style:parent-style-name="Domyślnaczcionkaakapitu" style:family="text">
      <style:text-properties style:font-name="Calibri" fo:font-weight="bold" style:font-weight-asian="bold" style:font-weight-complex="bold"/>
    </style:style>
    <style:style style:name="T235" style:parent-style-name="Domyślnaczcionkaakapitu" style:family="text">
      <style:text-properties style:font-name="Calibri" fo:font-weight="bold" style:font-weight-asian="bold" style:font-weight-complex="bold"/>
    </style:style>
    <style:style style:name="T236" style:parent-style-name="Domyślnaczcionkaakapitu" style:family="text">
      <style:text-properties style:font-name="Calibri" fo:font-weight="bold" style:font-weight-asian="bold" style:font-weight-complex="bold"/>
    </style:style>
    <style:style style:name="T237" style:parent-style-name="Domyślnaczcionkaakapitu" style:family="text">
      <style:text-properties style:font-name="Calibri" fo:font-weight="bold" style:font-weight-asian="bold" style:font-weight-complex="bold"/>
    </style:style>
    <style:style style:name="T238" style:parent-style-name="Domyślnaczcionkaakapitu" style:family="text">
      <style:text-properties style:font-name="Calibri" fo:font-weight="bold" style:font-weight-asian="bold" style:font-weight-complex="bold"/>
    </style:style>
    <style:style style:name="T239" style:parent-style-name="Domyślnaczcionkaakapitu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Załącznik nr 3</text:p>
      <text:p text:style-name="P2">UMOWA</text:p>
      <text:p text:style-name="P3"/>
      <text:p text:style-name="P4">Zawarta w dniu …………….. <text:s/>. pomiędzy:</text:p>
      <text:p text:style-name="P5"/>
      <text:p text:style-name="P6">Szkołą Podstawową im. Sybiraków w Dolistowie Starym</text:p>
      <text:p text:style-name="P7">adres: Dolistowo Stare 112, 19-124 Jaświły</text:p>
      <text:p text:style-name="P8">NIP 5461227827</text:p>
      <text:p text:style-name="P9">reprezentowaną przez:</text:p>
      <text:p text:style-name="Standard"><text:span text:style-name="T10">Alicję Witkowską</text:span><text:span text:style-name="T11"><text:s/>– dyrektora szkoły zwanym dalej<text:s/></text:span><text:span text:style-name="T12">ZAMAWIAJĄCYM</text:span></text:p>
      <text:p text:style-name="P13"/>
      <text:p text:style-name="P14">a</text:p>
      <text:p text:style-name="P15"/>
      <text:p text:style-name="Standard"><text:span text:style-name="T16">……………………………………………………………………………………………………………….</text:span></text:p>
      <text:p text:style-name="P17">adres: …………………………………………………..</text:p>
      <text:p text:style-name="P18">NIP ………………………………………………………….</text:p>
      <text:p text:style-name="P19">reprezentowaną przez:</text:p>
      <text:p text:style-name="Standard"><text:span text:style-name="T20">…………………………………………………………………</text:span><text:span text:style-name="T21"><text:s/>zwanym dalej<text:s/></text:span><text:span text:style-name="T22">WYKONAWCĄ</text:span></text:p>
      <text:p text:style-name="Standard"><text:span text:style-name="T23">w sprawie dożywiania dzieci i uczniów SP im. Sybiraków w Dolistowie Starym i Klubów Przedszkolaka w Dolistowie, Jaświłach i Mikicinie</text:span></text:p>
      <text:p text:style-name="P24"/>
      <text:p text:style-name="P25">§1</text:p>
      <text:p text:style-name="Standard"><text:span text:style-name="T26">1. ZAMAWIAJĄCY zleca, a WYKONAWCA zobowiązuje się do świadczenia usługi dożywiania<text:s/></text:span><text:span text:style-name="T27">dzieci i uczniów SP im. Sybiraków w Dolistowie Starym i Klubów Przedszkolaka w Dolistowie, Jaświłach i Mikicinie</text:span><text:span text:style-name="T28">, zgodnie z warunkami określonymi w zapytaniu ofertowym, stanowiącym integralną część niniejszej umowy.</text:span></text:p>
      <text:p text:style-name="P29">2. WYKONAWCA oświadcza, że posiada wszelkie uprawnienia i kwalifikacje niezbędne do realizacji przedmiotu zamówienia.</text:p>
      <text:p text:style-name="P30">§2</text:p>
      <text:p text:style-name="P31">1. Przedmiotem zamówienia jest świadczenie usługi cateringowej w zakresie przygotowywania i dostarczania gorących posiłków – obiad dwudaniowy: zupa + pieczywo i drugie danie dla dzieci i uczniów SP im. Sybiraków W Dolistowie Starym i Klubów Przedszkolaka w Dolistowie Jaświłach i Mikicinie.<text:s/></text:p>
      <text:p text:style-name="P32">2. ZAMAWIAJĄCY planuje, że:<text:s/></text:p>
      <text:p text:style-name="P33">· dziennie należy dostarczyć średnio 60 obiadów,<text:s/></text:p>
      <text:p text:style-name="P34"><text:span text:style-name="T35">· w roku szkolnym 2022/2023 należy dostarczyć około<text:s/></text:span><text:span text:style-name="T36">10 560<text:s/></text:span><text:span text:style-name="T37">obiadów, tj. 60 obiadów x 176 dni.<text:s/></text:span></text:p>
      <text:p text:style-name="P38">3. Zastrzega się możliwość zwiększenia lub zmniejszenia ilości dostarczanych obiadów. O ostatecznej ilości zamawianych obiadów ZAMAWIAJĄCY powiadomi telefonicznie WYKONAWCĘ najpóźniej do godziny 15:00 wcześniejszego dnia.<text:s/></text:p>
      <text:p text:style-name="P39">4. ZAMAWIAJĄCY zapłaci WYKONAWCY wyłącznie za posiłki rzeczywiście wydane dzieciom zgodnie z codziennym zapotrzebowaniem.<text:s/></text:p>
      <text:p text:style-name="P40"><text:span text:style-name="T41">5. Dostawa posiłków będzie odbywać się począwszy od dnia<text:s/></text:span><text:span text:style-name="T42">02.09.2022r. do 22.06.2023r.</text:span><text:span text:style-name="T43"><text:s/>od poniedziałku do piątku, z wyłączeniem okresu przerw świątecznych, ferii zimowych, wakacji i dni ustawowo lub dodatkowo wolnych od nauki w godzinach:</text:span></text:p>
      <text:p text:style-name="Standard"><text:span text:style-name="T44">Klub Przedszkolaka w Mikicinie (Mikicin I 20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10</text:span><text:span text:style-name="T52">30</text:span></text:p>
      <text:p text:style-name="Standard"><text:span text:style-name="T53">Klub Przedszkolaka w Jaświłach (Jaświły 7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10</text:span><text:span text:style-name="T62">45</text:span></text:p>
      <text:p text:style-name="Standard"><text:span text:style-name="T63">Szkoła Podstawowa im. Sybiraków w Dolistowie Starym<text:s/></text:span><text:span text:style-name="T64"><text:tab/></text:span><text:span text:style-name="T65">(Dolistowo Stare 112)</text:span><text:span text:style-name="T66"><text:tab/></text:span><text:span text:style-name="T67">11</text:span><text:span text:style-name="T68">00</text:span></text:p>
      <text:p text:style-name="P69">W wyjątkowej sytuacji związanej ze zmianą organizacji dnia szkoły, dostawa obiadu odbędzie się o innej godzinie – po wcześniejszym uzgodnieniu z WYKONAWCĄ.</text:p>
      <text:p text:style-name="P70">6. ZAMAWIAJĄCY zastrzega sobie prawo do przerw w przygotowaniu i dostarczaniu posiłków z<text:s/><text:soft-page-break/>uwagi na możliwość zawieszenia zajęć w szkole spowodowane COVID-19.<text:s/></text:p>
      <text:p text:style-name="P71"><text:span text:style-name="T72">7. WYKONAWCA przedstawi ZAMAWIAJĄCEMU<text:s/></text:span><text:span text:style-name="T73">dokumentację potwierdzającą spełnianie przez przygotowywane posiłki odpowiednich wymagań dla danej grupy wiekowej, wynikających z aktualnych norm żywienia populacji polskiej dwa razy w roku szkolnym: do 5 września 2022r. i do 6 lutego 2023r.<text:s/></text:span></text:p>
      <text:p text:style-name="P74">8. WYKONAWCA będzie dostarczał ZAMAWIAJĄCEMU przygotowany na 10 dni jadłospis w formie pisemnej (z co najmniej 3-dniowym wyprzedzeniem). Na każdorazowym jadłospisie musi być podana:</text:p>
      <text:p text:style-name="P75">- gramatura i kaloryczność przygotowywanych potraw,</text:p>
      <text:p text:style-name="P76"><text:span text:style-name="T77">- skład sporządzanych potraw ze<text:s/></text:span><text:span text:style-name="T78">szczegółowym rozkładem składników odżywczych w posiłkach,</text:span></text:p>
      <text:p text:style-name="P79">- sposób sporządzania potraw,</text:p>
      <text:p text:style-name="P80">- składniki powodujących alergie lub reakcje nietolerancji.</text:p>
      <text:p text:style-name="P81">9. WYKONAWCA zobowiązany jest do przygotowywania i dostarczania posiłków o najwyższym standardzie, na bazie produktów najwyższej jakości i bezpieczeństwa zgodnie z wymogami Państwowego Inspektora Sanitarnego, normami systemu HACCP oraz rozporządzenia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 U. z 2016 r. poz. 1154).</text:p>
      <text:p text:style-name="P82">10. Przy planowaniu posiłków należy uwzględnić zalecaną wartość energetyczną, wielkość posiłków oraz normy produktów dla dzieci w wieku 3-6 lat i uczniów w wieku 7-15 lat. Wyklucza się posiłki sporządzane na bazie półproduktów oraz na bazie Fast Food lub mrożonych potraw.<text:s/></text:p>
      <text:p text:style-name="P83">11. Obiad musi spełniać następujące warunki ilościowe:<text:s/></text:p>
      <text:p text:style-name="P84">a) zupa ok. 400ml, pieczywo – 50g</text:p>
      <text:p text:style-name="P85"><text:span text:style-name="T86">b) drugie danie w tym: produkt węglowodanowy (150g): ziemniaki, kasza, ryż, makaron bądź np. kluski śląskie, kopytka; produkt białkowy pochodzenia zwierzęcego – gotowy 100g (mięso np.: sztuka mięsa, udziec kurczaka, pierś z indyka, kotlet schabowy, stek z piersi kurczaka, bitki wołowe, gulasz itp., ryba 100g. (filet, płat, bez ości),<text:s/></text:span><text:span text:style-name="T87">pierogi, naleśniki, krokiety itp. - 400 g</text:span></text:p>
      <text:p text:style-name="P88">c) surówka, jarzyny gotowane, lub owoc 150 g. (asortyment podawanych warzyw i owoców powinien być różnorodny).</text:p>
      <text:p text:style-name="P89">12. Posiłki muszą spełniać następujące warunki jakościowe:<text:s/></text:p>
      <text:p text:style-name="P90">· jadłospis musi być urozmaicony, nie dopuszcza się powtarzania rodzajowo tych samych potraw w ciągu 10 dni,<text:s/></text:p>
      <text:p text:style-name="P91">· w jadłospisie musi być uwzględnione minimum raz w tygodniu danie rybne.</text:p>
      <text:p text:style-name="P92">13. WYKONAWCA będzie przygotowywał i dostarczał posiłki zachowując wymogi sanitarno-epidemiologiczne w zakresie personelu i warunków produkcji oraz weźmie odpowiedzialność za ich przestrzeganie.<text:s/></text:p>
      <text:p text:style-name="P93">14. Obowiązkiem WYKONAWCY jest przechowywanie próbek ze wszystkich przygotowanych i dostarczonych posiłków każdego dnia, przez okres 72 godzin w ilości 150 g, z oznaczeniem daty, godziny, zawartości próbko pokarmowej z podpisem osoby odpowiedzialnej za pobieranie tych próbek.<text:s/></text:p>
      <text:p text:style-name="P94">15. ZAMAWIAJĄCY zastrzega sobie prawo bieżącej kontroli w zakresie przestrzegania przez WYKONAWCĘ przepisów dotyczących technologii produkcji i jakości wykonywanych usług (np. do sprawdzania wagi posiłku).<text:s/></text:p>
      <text:p text:style-name="P95">16. Transport posiłków musi odbywać się w specjalistycznych termosach gwarantujących utrzymanie odpowiedniej temperatury i jakości przewożonych potraw, środkami transportu przystosowanymi do przewozu żywności.<text:s/></text:p>
      <text:p text:style-name="P96">17. Do obowiązków WYKONAWCY należy również codzienny odbiór odpadów pokonsumpcyjnych niezależnie od ich ilości.<text:s/></text:p>
      <text:p text:style-name="P97">18. ZAMAWIAJĄCY przyjmuje na siebie wszelkie sprawy organizacyjne związane z bezpośrednim wydawaniem posiłków dzieciom i uczniom korzystającym z usług stołówki szkolnej.<text:s/></text:p>
      <text:p text:style-name="P98"/>
      <text:p text:style-name="P99">§ 3.</text:p>
      <text:p text:style-name="P100">1. Strony uzgadniają jednostkową cenę:</text:p>
      <text:list text:style-name="LFO1" text:continue-numbering="true">
        <text:list-item>
          <text:p text:style-name="P101">pełnego posiłku (zupa z pieczywem i drugie danie) w wysokości …............... zł brutto (słownie: …....................................................................................................................................).<text:s/></text:p>
        </text:list-item>
        <text:list-item>
          <text:p text:style-name="P102">zupa z pieczywem w wysokości ………………………..zł brutto</text:p>
        </text:list-item>
      </text:list>
      <text:p text:style-name="P103">(słownie: …....................................................................................................................................).<text:s/></text:p>
      <text:list text:style-name="LFO1" text:continue-numbering="true">
        <text:list-item>
          <text:p text:style-name="P104">drugie danie w wysokości ………………………..zł brutto</text:p>
        </text:list-item>
      </text:list>
      <text:p text:style-name="P105">(słownie: …....................................................................................................................................).</text:p>
      <text:p text:style-name="P106">2. Cena jednostkowa, o której mowa w ust. 1 nie ulegnie zmianie przez cały okres obowiązywania niniejszej umowy.<text:s/></text:p>
      <text:p text:style-name="P107"/>
      <text:p text:style-name="P108">§ 4.</text:p>
      <text:p text:style-name="P109">1. Strony ustalają, że rozliczanie usług, o których mowa w § 1 odbywać się będzie w okresach miesięcznych.<text:s/></text:p>
      <text:p text:style-name="P110">2. Wysokość miesięcznego wynagrodzenia przysługującego WYKONAWCY dla usług stanowi iloczyn liczby wydanych posiłków w danym miesiącu i zaoferowanej ceny jednostkowej określonej w § 3 ust. 1.<text:s/></text:p>
      <text:p text:style-name="P111"/>
      <text:p text:style-name="P112">§5</text:p>
      <text:p text:style-name="P113">Przetwarzanie danych osobowych</text:p>
      <text:list text:style-name="LFO2">
        <text:list-item text:start-value="1">
          <text:p text:style-name="P114"><text:span text:style-name="T115">Zgodnie z treścią Rozporządzenia Parlamentu Europejskiego i Rady (UE) 2016/679 z dnia 27 kwie</text:span><text:span text:style-name="T116">t</text:span><text:span text:style-name="T117">nia 2016 r. w sprawie ochrony osób fizycznych w związku z przetwarzaniem danych osobowych i w sprawie swobodnego przepływu takich danych oraz uchylenia dyrektywy 95/46/WE (dalej: Rozp</text:span><text:span text:style-name="T118">o</text:span><text:span text:style-name="T119">rządzenie lub RODO), Strony ustalają, iż w związku z zawarciem i realizacją niniejszej umowy będą wzajemnie przetwarzać dane osobowe osób uczestniczących w zawarciu i realizacji niniejszej umowy. Żadna ze Stron nie będzie wykorzystywać tych danych w celu innym niż zawarcie i realiz</text:span><text:span text:style-name="T120">a</text:span><text:span text:style-name="T121">cja niniejszej umowy.<text:s/></text:span></text:p>
        </text:list-item>
        <text:list-item>
          <text:p text:style-name="P122"><text:span text:style-name="T123">Każda ze Stron oświadcza, że osoby wymienione w ust. 1 zapoznały się i dysponują informacjami dotyczącymi przetwarzania ich danych osobowych przez drugą Stronę na potrzeby realizacji ninie</text:span><text:span text:style-name="T124">j</text:span><text:span text:style-name="T125">szej umowy, określonymi w ust. 3.<text:s/></text:span></text:p>
        </text:list-item>
        <text:list-item>
          <text:p text:style-name="P126">Zgodnie z treścią art. 13 i 14 RODO, Strony informują, iż:</text:p>
        </text:list-item>
      </text:list>
      <text:list text:style-name="LFO4">
        <text:list-item text:start-value="1">
          <text:p text:style-name="P127"><text:span text:style-name="T128">Szkoła Podstawowa im. Sybiraków w Dolistowie Starym, adres: Dolistowo Stare 112, 19-124 Jaświły</text:span><text:span text:style-name="T129"><text:s/>jest administratorem danych osobowych w odniesieniu do osoby/osób ze strony WYKONA</text:span><text:span text:style-name="T130">W</text:span><text:span text:style-name="T131">CY<text:s/></text:span><text:span text:style-name="T132">……………………………………………………………..………………………………………………………………………..</text:span><text:span text:style-name="T133">,</text:span><text:span text:style-name="T134"><text:s/>a</text:span><text:span text:style-name="T135">d</text:span><text:span text:style-name="T136">res: ………………………………………………………………………</text:span></text:p>
        </text:list-item>
        <text:list-item>
          <text:p text:style-name="P137"><text:span text:style-name="T138">WYKONAWCA ……………………………………………………………………………………………….</text:span><text:span text:style-name="T139"><text:s/>jest administrat</text:span><text:span text:style-name="T140">o</text:span><text:span text:style-name="T141">rem danych osobowych w odniesieniu do osób ze strony<text:s/></text:span><text:bookmark-start text:name="_Hlk16164601"/><text:span text:style-name="T142">Szkoły Podstawowej im. Sybiraków w Dolistowie Starym, adres: Dolistowo Stare 112, 19-124 Jaśw</text:span><text:span text:style-name="T143">i</text:span><text:span text:style-name="T144">ły;</text:span></text:p>
        </text:list-item>
        <text:list-item>
          <text:p text:style-name="P145"><text:span text:style-name="T146">Dane osobowe osób będących Stronami niniejszej umowy (jeżeli są osobami fizycznymi) przetw</text:span><text:span text:style-name="T147">a</text:span><text:span text:style-name="T148">rzane są na podstawie art. 6 ust. 1 lit. b RODO w celu zawarcia i realizacji niniejszej umowy</text:span><text:bookmark-end text:name="_Hlk16164601"/><text:span text:style-name="T149">,<text:s/></text:span><text:bookmark-start text:name="_Hlk16164673"/><text:span text:style-name="T150">a w przypadku reprezentantów Stron niniejszej umowy i osób wyznaczonych do kontaktów roboczych, odpowiedzialnych za koordynację i realizację niniejszej umowy oraz pozostałych wskazanych w ust. 1 niniejszego paragrafu na podstawie art. 6 ust. 1 lit. b i f RODO, w celu związanym z zawa</text:span><text:span text:style-name="T151">r</text:span><text:span text:style-name="T152">ciem i realizacją niniejszej umowy</text:span><text:bookmark-end text:name="_Hlk16164673"/><text:span text:style-name="T153">,<text:s/></text:span><text:span text:style-name="T154">a także w celu ustalenia, dochodzenia lub obrony przed ewent</text:span><text:span text:style-name="T155">u</text:span><text:span text:style-name="T156">alnymi roszczeniami z tytułu realizacji niniejszej umowy</text:span><text:span text:style-name="T157">. Powyższe dane osobowe</text:span><text:span text:style-name="T158"><text:s/>przetwarzane będą również na pods</text:span><text:bookmark-start text:name="_Hlk16161196"/><text:span text:style-name="T159">tawie art. 6 ust. 1 lit. c RODO, dla wypełnienia obowiązków wynikających z przepisów<text:s/></text:span><text:bookmark-end text:name="_Hlk16161196"/><text:span text:style-name="T160">rachunkowo-podatkowych.</text:span></text:p>
        </text:list-item>
        <text:list-item>
          <text:p text:style-name="P161"><text:span text:style-name="T162">Źródłem pochodzenia danych osobowych są wzajemnie wobec siebie Strony niniejszej umowy. Kategorie odnośnych danych osobowych zawierają w sobie dane osobowe określone w niniejszej<text:s/></text:span><text:soft-page-break/><text:span text:style-name="T163">umowie lub inne dane kontaktowe niezbędne do realizacji niniejszej umowy, w szczególności em</text:span><text:span text:style-name="T164">a</text:span><text:span text:style-name="T165">il, telefon.</text:span></text:p>
        </text:list-item>
        <text:list-item>
          <text:p text:style-name="P166"><text:span text:style-name="T167">Dane osobowe będą przetwarzane przez Strony przez okres realizacji niniejszej umowy,<text:s/></text:span><text:bookmark-start text:name="_Hlk9433920"/><text:span text:style-name="T168">a po jej rozwiązaniu lub wygaśnięciu<text:s/></text:span><text:bookmark-end text:name="_Hlk9433920"/><text:span text:style-name="T169">przez okres<text:s/></text:span><text:bookmark-start text:name="_Hlk9433891"/><text:span text:style-name="T170">wynikający z przepisów<text:s/></text:span><text:bookmark-end text:name="_Hlk9433891"/><text:span text:style-name="T171">rachunkowo-podatkowych.<text:s/></text:span><text:bookmark-start text:name="_Hlk16161548"/><text:span text:style-name="T172">Okr</text:span><text:span text:style-name="T173">e</text:span><text:span text:style-name="T174">sy te mogą zostać przedłużone w przypadku potrzeby ustalenia, dochodzenia lub obrony przed roszczeniami z tytułu realizacji niniejszej umowy.</text:span><text:bookmark-end text:name="_Hlk16161548"/></text:p>
        </text:list-item>
        <text:list-item>
          <text:p text:style-name="P175"><text:span text:style-name="T176">Osoby wymienione w pkt 3.3 posiadają prawo do:</text:span></text:p>
        </text:list-item>
      </text:list>
      <text:list text:style-name="LFO6" text:continue-numbering="true">
        <text:list-item>
          <text:list>
            <text:list-item>
              <text:p text:style-name="P177">dostępu do treści swoich danych osobowych;</text:p>
            </text:list-item>
            <text:list-item>
              <text:p text:style-name="P178">sprostowania swoich danych osobowych;</text:p>
            </text:list-item>
            <text:list-item>
              <text:p text:style-name="P179">usunięcia swoich danych osobowych;</text:p>
            </text:list-item>
            <text:list-item>
              <text:p text:style-name="P180">ograniczenia przetwarzania swoich danych osobowych;</text:p>
            </text:list-item>
            <text:list-item>
              <text:p text:style-name="P181">przenoszenia swoich danych osobowych;</text:p>
            </text:list-item>
            <text:list-item>
              <text:p text:style-name="P182">wniesienia sprzeciwu wobec przetwarzania swoich danych osobowych;</text:p>
            </text:list-item>
          </text:list>
        </text:list-item>
      </text:list>
      <text:p text:style-name="P183"><text:span text:style-name="T184">w sytuacjach ściśle określonych w przepisach RODO. Wskazane uprawnienia można zrealizować p</text:span><text:span text:style-name="T185">o</text:span><text:span text:style-name="T186">przez kontakt, o którym mowa w pkt 8.</text:span><text:bookmark-start text:name="_Hlk16165431"/></text:p>
      <text:list text:style-name="LFO4" text:continue-numbering="true">
        <text:list-item>
          <text:p text:style-name="P187"><text:span text:style-name="T188">Niezależnie od powyższego osoby te mają również prawo wniesienia skargi do Prezesa Urzędu Ochrony Danych Osobowych, gdy uznają, iż przetwarzanie danych osobowych ich dotyczących nar</text:span><text:span text:style-name="T189">u</text:span><text:span text:style-name="T190">sza przepisy RODO.</text:span><text:bookmark-end text:name="_Hlk16165431"/></text:p>
        </text:list-item>
        <text:list-item>
          <text:p text:style-name="P191"><text:span text:style-name="T192">Z Inspektorem Ochrony Danych Osobowych lub osobą odpowiedzialną za ochronę danych osob</text:span><text:span text:style-name="T193">o</text:span><text:span text:style-name="T194">wych można kontaktować się:</text:span></text:p>
        </text:list-item>
      </text:list>
      <text:p text:style-name="P195"><text:span text:style-name="T196">- z ramienia sp IM. Sybiraków w Dolistowie Starym</text:span><text:span text:style-name="T197"><text:s/></text:span><text:span text:style-name="T198">mailowo, pod adresem<text:s/></text:span><text:a xlink:href="mailto:iodo@gryfon.com.pl" office:target-frame-name="_top" xlink:show="replace"><text:span text:style-name="T199">iodo@gryfon.com.pl</text:span></text:a><text:span text:style-name="T200">, tel. 575 435 897</text:span><text:span text:style-name="T201"><text:s text:c="2"/>a także pocztą tradycyjną pod w/w adresem.</text:span></text:p>
      <text:p text:style-name="P202"><text:span text:style-name="T203">- z ramienia<text:s/></text:span><text:span text:style-name="T204">WYKONAWCY ………………………………………..</text:span><text:span text:style-name="T205"><text:s/>, pod adresem: <text:s/>…………………..… <text:s/>a także pocztą tradycyjną pod adresem<text:s/></text:span><text:span text:style-name="T206"><text:s/>…………………………..</text:span></text:p>
      <text:p text:style-name="P207"><text:span text:style-name="T208">4. Podanie danych osobowych jest warunkiem zawarcia i realizacji niniejszej Umowy, ich niep</text:span><text:span text:style-name="T209">o</text:span><text:span text:style-name="T210">danie może uniemożliwić jej zawarcie lub realizację;</text:span></text:p>
      <text:list text:style-name="LFO6">
        <text:list-item text:start-value="1">
          <text:list>
            <text:list-item text:start-value="1">
              <text:list>
                <text:list-item text:start-value="1">
                  <text:p text:style-name="P211">Dane osobowe nie będą poddawane profilowaniu ani zautomatyzowanemu podejmowaniu decyzji.</text:p>
                </text:list-item>
                <text:list-item>
                  <text:p text:style-name="P212"><text:span text:style-name="T213">Strony nie będą przekazywać danych osobowych do państwa trzeciego lub organizacji mi</text:span><text:span text:style-name="T214">ę</text:span><text:span text:style-name="T215">dzynarodowej z zastrzeżeniem, że jeżeli przekazanie takie okaże się konieczne dla realizacji niniejszej umowy, może mieć miejsce wyłącznie po pisemnym powiadomieniu drugiej Strony oraz z zachow</text:span><text:span text:style-name="T216">a</text:span><text:span text:style-name="T217">niem odpowiednich zabezpieczeń wskazanych w art. 46 RODO.<text:s/></text:span></text:p>
                </text:list-item>
                <text:list-item>
                  <text:p text:style-name="P218"><text:span text:style-name="T219">Odbiorcami danych osobowych mogą być: organy administracji publicznej, jeżeli obowiązek udostępnienia danych wynika z obowiązujących przepisów prawa, podmioty świadczące usługi pra</text:span><text:span text:style-name="T220">w</text:span><text:span text:style-name="T221">ne na rzecz Stron oraz inne podmioty świadczące usługi na zlecenie Stron w zakresie oraz celu zgo</text:span><text:span text:style-name="T222">d</text:span><text:span text:style-name="T223">nym z niniejszą umową.</text:span></text:p>
                </text:list-item>
              </text:list>
            </text:list-item>
          </text:list>
        </text:list-item>
      </text:list>
      <text:p text:style-name="P224"/>
      <text:p text:style-name="P225">§6</text:p>
      <text:p text:style-name="P226">1. Do spraw nieuregulowanych w umowie stosuje się obowiązujące przepisy Kodeksu Cywilnego.</text:p>
      <text:p text:style-name="P227"/>
      <text:p text:style-name="P228">§7</text:p>
      <text:p text:style-name="P229">1. Umowa zostaje sporządzona w dwóch jednobrzmiących egzemplarzach, po jednym dla każdej ze stron.</text:p>
      <text:p text:style-name="P230"/>
      <text:p text:style-name="P231"/>
      <text:p text:style-name="Standard"><text:span text:style-name="T232">ZAMAWIAJĄCY: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WYKON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8 6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2" style:display-name="Akapit z listą2" style:family="paragraph" style:parent-style-name="Normalny">
      <style:paragraph-properties fo:widows="0" fo:orphans="0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SHeadL7" style:display-name="CMS Head L7" style:family="paragraph" style:parent-style-name="Normalny">
      <style:paragraph-properties style:vertical-align="auto" fo:margin-bottom="0.1666in" fo:line-height="100%"/>
      <style:text-properties style:font-name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 text:start-value="10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6T10:27:00Z</meta:creation-date>
    <dc:date>2022-07-06T10:27:00Z</dc:date>
    <meta:template xlink:href="Normal.dotm" xlink:type="simple"/>
    <meta:editing-cycles>1</meta:editing-cycles>
    <meta:editing-duration>PT0S</meta:editing-duration>
    <meta:document-statistic meta:page-count="4" meta:paragraph-count="24" meta:word-count="1734" meta:character-count="12119" meta:row-count="86" meta:non-whitespace-character-count="10409"/>
  </office:meta>
</office:document-meta>
</file>