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D3A000031F52E532AD0.svm"/>
  <manifest:file-entry manifest:media-type="" manifest:full-path="Pictures/200000070000670300002C1ADE462AA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margin-left="1.27cm" fo:margin-right="0cm" fo:text-indent="0cm" style:auto-text-indent="false"/>
    </style:style>
    <style:style style:name="P3" style:family="paragraph" style:parent-style-name="Bez_20_odstępów">
      <style:text-properties style:font-name="Times New Roman" style:font-name-complex="Times New Roman"/>
    </style:style>
    <style:style style:name="P4" style:family="paragraph" style:parent-style-name="Bez_20_odstępów" style:list-style-name="WW8Num17">
      <style:text-properties style:font-name="Times New Roman" style:font-name-complex="Times New Roman"/>
    </style:style>
    <style:style style:name="P5" style:family="paragraph" style:parent-style-name="Akapit_20_z_20_listą" style:list-style-name="WW8Num9">
      <style:text-properties style:font-name="Times New Roman" style:font-name-complex="Times New Roman"/>
    </style:style>
    <style:style style:name="P6" style:family="paragraph" style:parent-style-name="Akapit_20_z_20_listą" style:list-style-name="WW8Num9"/>
    <style:style style:name="P7" style:family="paragraph" style:parent-style-name="Akapit_20_z_20_listą" style:list-style-name="WW8Num9">
      <style:text-properties style:font-name="Times New Roman" style:font-name-complex="Times New Roman"/>
    </style:style>
    <style:style style:name="T1" style:family="text">
      <style:text-properties fo:language="en" fo:country="GB" fo:font-style="italic" fo:font-weight="bold" style:font-style-asian="italic" style:font-weight-asian="bold" style:font-name-complex="Calibri1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CENARIUSZ (<text:span text:style-name="T3">ZDALNEJ</text:span>) LEKCJI JĘZYKA ANGIELSKIEGO Z WYKORZYSTANIEM TIK </text:p>
      <text:p text:style-name="Standard"/>
      <text:p text:style-name="Standard">Temat lekcji: <text:span text:style-name="T1">Let's make a snowman.</text:span></text:p>
      <text:p text:style-name="Standard"/>
      <text:p text:style-name="Standard">Cele lekcji:</text:p>
      <text:p text:style-name="P2">Uczeń: </text:p>
      <text:list xml:id="list4373545598593260453" text:style-name="WW8Num9">
        <text:list-item>
          <text:p text:style-name="P5">zna i śpiewa piosenkę „Hello, hello”</text:p>
        </text:list-item>
        <text:list-item>
          <text:p text:style-name="P5">przypomina sobie i potrafi nazwać nazwy części ciała</text:p>
        </text:list-item>
        <text:list-item>
          <text:p text:style-name="P6"><text:span text:style-name="T2">korzysta z programu Paint, z platformy Wordwall i Liveworksheets</text:span></text:p>
        </text:list-item>
        <text:list-item>
          <text:p text:style-name="P5">zna określenia: small, big, long, hat, scarf, oraz nazwy kolorów,</text:p>
        </text:list-item>
        <text:list-item>
          <text:p text:style-name="P5">potrafi liczyć do 8</text:p>
        </text:list-item>
        <text:list-item>
          <text:p text:style-name="P5">poznaje nowe słówka: sticks, stones, carrot, snowman, snowball</text:p>
        </text:list-item>
      </text:list>
      <text:p text:style-name="Standard"/>
      <text:p text:style-name="Standard">Metody pracy na lekcji: aktywizujące, gry i zabawy dydaktyczne, praca z tekstem piosenki</text:p>
      <text:p text:style-name="Standard"/>
      <text:p text:style-name="Standard">Formy pracy: zbiorowa, indywidualna</text:p>
      <text:p text:style-name="Standard"/>
      <text:p text:style-name="Standard">Środki dydaktyczne: </text:p>
      <text:list xml:id="list5346003921866200695" text:style-name="WW8Num17">
        <text:list-item>
          <text:p text:style-name="P4">komputer, </text:p>
        </text:list-item>
        <text:list-item>
          <text:p text:style-name="P4">piosenka powitalna <text:a xlink:type="simple" xlink:href="https://www.youtube.com/watch?v=fN1Cyr0ZK9M" text:style-name="Internet_20_link" text:visited-style-name="Visited_20_Internet_20_Link">https://www.youtube.com/watch?v=fN1Cyr0ZK9M</text:a> </text:p>
        </text:list-item>
        <text:list-item>
          <text:p text:style-name="P4">piosenka „Let's Make a Snowman” <text:a xlink:type="simple" xlink:href="https://www.youtube.com/watch?v=etzAXtT6hrg" text:style-name="Internet_20_link" text:visited-style-name="Visited_20_Internet_20_Link">https://www.youtube.com/watch?v=etzAXtT6hrg</text:a> </text:p>
        </text:list-item>
        <text:list-item>
          <text:p text:style-name="P4">zadania na platformach Wordwall i Liveworksheets (<text:a xlink:type="simple" xlink:href="https://www.liveworksheets.com/zh2728554jl" text:style-name="Internet_20_link" text:visited-style-name="Visited_20_Internet_20_Link">https://www.liveworksheets.com/zh2728554jl</text:a> ), (<text:a xlink:type="simple" xlink:href="https://wordwall.net/pl/resource/7938655/angielski/snowman" text:style-name="Internet_20_link" text:visited-style-name="Visited_20_Internet_20_Link">https://wordwall.net/pl/resource/7938655/angielski/snowman</text:a>) </text:p>
        </text:list-item>
        <text:list-item>
          <text:p text:style-name="P4">gadżety: patyki, marchewka, kamyki małe i duże, czapka, szalik</text:p>
        </text:list-item>
      </text:list>
      <text:p text:style-name="P3"><text:span text:style-name="T2"/></text:p>
      <text:p text:style-name="Standard"/>
      <text:p text:style-name="Standard">Przebieg lekcji:</text:p>
      <text:p text:style-name="Standard"/>
      <text:list xml:id="list6901021762799801373" text:style-name="L1">
        <text:list-item>
          <text:p text:style-name="P1">Powitanie, sprawdzenie obecności</text:p>
        </text:list-item>
        <text:list-item>
          <text:p text:style-name="P1">Wspólne zaśpiewanie piosenki „Hello hello” - odtworzenie jej z serwisu YouTube: <text:a xlink:type="simple" xlink:href="https://www.youtube.com/watch?v=fN1Cyr0ZK9M" text:style-name="Internet_20_link" text:visited-style-name="Visited_20_Internet_20_Link">https://www.youtube.com/watch?v=fN1Cyr0ZK9M</text:a> )</text:p>
        </text:list-item>
        <text:list-item>
          <text:p text:style-name="P1">Wprowadzenie nowych słówek, posługując się przygotowanymi przedmiotami. </text:p>
        </text:list-item>
        <text:list-item>
          <text:p text:style-name="P1">Przypomnienie poznanych wcześniej słówek.</text:p>
        </text:list-item>
        <text:list-item>
          <text:p text:style-name="P1">Wyjaśnienie zadania – uczniowie wysłuchają piosenki <text:span text:style-name="T2">„Let's Make a Snowman” (filmik), podczas której będą malować bałwanka w programie Paint, zgodnie z treścią tekstu piosenki. Nagranie będzie wstrzymywane po każdej zwrotce.</text:span></text:p>
        </text:list-item>
        <text:list-item>
          <text:p text:style-name="P1"><text:span text:style-name="T2">Obejrzenie i wysłuchanie piosenki, wykonanie zadania. </text:span></text:p>
        </text:list-item>
        <text:list-item>
          <text:p text:style-name="P1"><text:span text:style-name="T2">Przedstawienie efektów pracy uczniów.</text:span></text:p>
        </text:list-item>
        <text:list-item>
          <text:p text:style-name="P1">Nauczyciel wyświetla, wyjaśnia oraz przesyła uczniom interaktywne zadania:</text:p>
        </text:list-item>
        <text:list-item>
          <text:p text:style-name="P1">Sprawdzenie i omówienie zadań.</text:p>
        </text:list-item>
        <text:list-item>
          <text:p text:style-name="P1">Pożegnanie.</text:p>
        </text:list-item>
      </text:list>
      <text:p text:style-name="Standard"/>
      <text:p text:style-name="Standard"><draw:frame draw:style-name="fr1" draw:name="grafika1" text:anchor-type="paragraph" svg:width="17cm" svg:height="7.278cm" draw:z-index="0"><draw:image xlink:href="Pictures/200000070000670300002C1ADE462AA8.svm" xlink:type="simple" xlink:show="embed" xlink:actuate="onLoad"/></draw:frame><draw:frame draw:style-name="fr2" draw:name="grafika2" text:anchor-type="paragraph" svg:x="0.728cm" svg:y="8.645cm" svg:width="16.475cm" svg:height="7.758cm" draw:z-index="1"><draw:image xlink:href="Pictures/2000000700005D3A000031F52E532AD0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style:font-name-asian="Calibri1" style:font-size-asian="11pt" style:font-name-complex="Calibri1" style:font-size-complex="11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1" fo:font-size="11pt" fo:language="pl" fo:country="PL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WW8Num9z0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.321cm" fo:text-indent="-0.635cm" fo:margin-left="2.321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2.956cm" fo:text-indent="-0.635cm" fo:margin-left="2.956cm"/>
        </style:list-level-properties>
        <style:text-properties style:font-name="OpenSymbol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3.591cm" fo:text-indent="-0.635cm" fo:margin-left="3.591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226cm" fo:text-indent="-0.635cm" fo:margin-left="4.226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4.861cm" fo:text-indent="-0.635cm" fo:margin-left="4.86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5.496cm" fo:text-indent="-0.635cm" fo:margin-left="5.496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6.131cm" fo:text-indent="-0.635cm" fo:margin-left="6.131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6.766cm" fo:text-indent="-0.635cm" fo:margin-left="6.766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7.401cm" fo:text-indent="-0.635cm" fo:margin-left="7.4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9T22:33:12.34</meta:creation-date>
    <dc:date>2022-01-29T23:42:16.11</dc:date>
    <meta:editing-duration>PT1M24S</meta:editing-duration>
    <meta:editing-cycles>1</meta:editing-cycles>
    <meta:generator>OpenOffice/4.1.7$Win32 OpenOffice.org_project/417m1$Build-9800</meta:generator>
    <meta:document-statistic meta:table-count="0" meta:image-count="2" meta:object-count="0" meta:page-count="2" meta:paragraph-count="29" meta:word-count="212" meta:character-count="1679"/>
  </office:meta>
</office:document-meta>
</file>