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ni gimnastyki języka</text:p>
      <text:p text:style-name="Text_20_body">Każdy uczeń w tym tygodniu realizuje zadania z zakresu ćwiczeń artykulacyjnych. Dzięki takim ćwiczeniom, narządy mowy są sprawne i gotowe do mówienia. To bardzo ważne! Zapraszam do wspólnej zabawy z bajką. Rodzic czyta dziecko wykonuje ćwiczeni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Poniedziałek kl.II kl.0</text:p>
          </table:table-cell>
          <table:table-cell table:style-name="Tabela1.B1" table:number-rows-spanned="3" office:value-type="string">
            <text:p text:style-name="P1"><text:span text:style-name="Strong_20_Emphasis"><text:span text:style-name="T1">BABA W BUZI – (krasnoludek w buzi lub postać z ulubionej kreskówki Twojego dziecka)</text:span></text:span></text:p>
            <text:p text:style-name="P1"><text:span text:style-name="Strong_20_Emphasis"><text:span text:style-name="T1"/></text:span></text:p>
            <text:p text:style-name="P1"><text:span text:style-name="Strong_20_Emphasis"><text:span text:style-name="T1"><text:s/>Pewnego dnia baba, która mieszka u każdego w buzi robiła wielkie porządki. Najpierw umyła dokładnie ściany (przesuwanie języka w stronę policzków i dokładne ich „umycie”), potem umyła sufit (przesuwanie języka od zębów górnych do podniebienia); ponieważ i podłoga była brudna umyła ją dokładnie (opuszczany jak najniżej język, myjemy dolne dziąsła); Umyła także okna, najpierw ich stronę zewnętrzną, a potem od środka (przesuwanie języka po zewnętrznej stronie zębów, a potem po wewnętrznej); potem umyła schody (wysuwanie języka na brodę); następnie umyła konin ( dotykanie językiem do nosa); Kiedy baba spojrzała przez okno spostrzegła przechodzącą sąsiadkę i pomachała do niej (przesuwanie języka z jednego kącika ust do drugiego, usta przy tym ćwiczeniu powinny być szeroko otwarte); W ten sposób dom został wysprzątany. </text:span></text:span></text:p>
          </table:table-cell>
        </table:table-row>
        <table:table-row>
          <table:table-cell table:style-name="Tabela1.A2" office:value-type="string">
            <text:p text:style-name="P2">Wtorek kl.VII</text:p>
          </table:table-cell>
          <table:covered-table-cell/>
        </table:table-row>
        <table:table-row>
          <table:table-cell table:style-name="Tabela1.A2" office:value-type="string">
            <text:p text:style-name="P2">Środa kl.Ib</text:p>
          </table:table-cell>
          <table:covered-table-cell/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Car</meta:initial-creator>
    <meta:creation-date>2020-03-25T13:45:50.68</meta:creation-date>
    <dc:date>2020-06-08T10:01:49.29</dc:date>
    <meta:editing-duration>PT1M47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7" meta:word-count="180" meta:character-count="1222"/>
  </office:meta>
</office:document-meta>
</file>