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Utrwalamy sz w wyrazach- powtarzamy każdy kolejno.</text:span></text:p>
      <text:p text:style-name="Standard">szampon, szachy, szynka, szafa, szufelka, szuflada, szary, szeroki, szelki, szpilka, szalik, szopa, szyja, sznurek, itp.; muszla, kasza, pasztet, wieszak, koszula, maszyna, fartuszek, gruszka, nosze, uszy, kusza, puszka, itp.; mysz, kalosz, dobosz, talerz, wachlarz, nietoperz, lekarz, kosz, kurz, kapelusz, klosz, gulasz, grosz, plusz, garaż, bagaż, wąż, itp.; </text:p>
      <text:p text:style-name="Standard"><text:span text:style-name="T2">Utrwalamy sz w wierszach: </text:span></text:p>
      <text:p text:style-name="Standard">„Szajka myszy” </text:p>
      <text:p text:style-name="Standard">Szajka myszy na paluszkach, </text:p>
      <text:p text:style-name="Standard">Szuka groszku po garnuszkach.</text:p>
      <text:p text:style-name="Standard">W szafie kaszę pałaszuje, </text:p>
      <text:p text:style-name="Standard">I okruszków poszukuje! </text:p>
      <text:p text:style-name="Standard">Szymek przerwał myszkowanie, </text:p>
      <text:p text:style-name="Standard">Poszedł, kupił kota na n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2T07:46:51.41</meta:creation-date>
    <meta:document-statistic meta:table-count="0" meta:image-count="0" meta:object-count="0" meta:page-count="1" meta:paragraph-count="10" meta:word-count="83" meta:character-count="616"/>
    <dc:date>2020-11-02T07:48:52.53</dc:date>
    <meta:editing-duration>PT2M6S</meta:editing-duration>
    <meta:editing-cycles>1</meta:editing-cycles>
    <meta:generator>OpenOffice/4.1.7$Win32 OpenOffice.org_project/417m1$Build-9800</meta:generator>
  </office:meta>
</office:document-meta>
</file>